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end" style:justify-single-word="false"/>
      <style:text-properties officeooo:rsid="001ee1b8" officeooo:paragraph-rsid="001dc5eb"/>
    </style:style>
    <style:style style:name="P2" style:family="paragraph" style:parent-style-name="Text_20_body">
      <style:text-properties officeooo:rsid="001ee1b8" officeooo:paragraph-rsid="001a62e0"/>
    </style:style>
    <style:style style:name="P3" style:family="paragraph" style:parent-style-name="Text_20_body">
      <style:paragraph-properties fo:text-align="center" style:justify-single-word="false"/>
      <style:text-properties officeooo:rsid="001ee1b8" officeooo:paragraph-rsid="001a62e0"/>
    </style:style>
    <style:style style:name="P4" style:family="paragraph" style:parent-style-name="Text_20_body">
      <style:text-properties officeooo:rsid="001ee1b8" officeooo:paragraph-rsid="001ceaa7"/>
    </style:style>
    <style:style style:name="P5" style:family="paragraph" style:parent-style-name="Text_20_body">
      <style:paragraph-properties fo:text-align="end" style:justify-single-word="false"/>
      <style:text-properties officeooo:rsid="00071d58" officeooo:paragraph-rsid="001dc5eb"/>
    </style:style>
    <style:style style:name="P6" style:family="paragraph" style:parent-style-name="Text_20_body">
      <style:text-properties officeooo:rsid="00084063" officeooo:paragraph-rsid="001ceaa7"/>
    </style:style>
    <style:style style:name="P7" style:family="paragraph" style:parent-style-name="Text_20_body">
      <style:text-properties officeooo:paragraph-rsid="001efa9e"/>
    </style:style>
    <style:style style:name="T1" style:family="text">
      <style:text-properties fo:color="#ff0000"/>
    </style:style>
    <style:style style:name="T2" style:family="text">
      <style:text-properties fo:color="#ff0000" style:text-underline-style="solid" style:text-underline-width="auto" style:text-underline-color="font-color"/>
    </style:style>
    <style:style style:name="T3" style:family="text">
      <style:text-properties fo:color="#ff0000" officeooo:rsid="00125cba"/>
    </style:style>
    <style:style style:name="T4" style:family="text">
      <style:text-properties fo:color="#ff0000" officeooo:rsid="001ee1b8"/>
    </style:style>
    <style:style style:name="T5" style:family="text">
      <style:text-properties fo:color="#ff0000" officeooo:rsid="000ef33d"/>
    </style:style>
    <style:style style:name="T6" style:family="text">
      <style:text-properties fo:color="#ff0000" fo:font-weight="normal" style:font-weight-asian="normal" style:font-weight-complex="normal"/>
    </style:style>
    <style:style style:name="T7" style:family="text">
      <style:text-properties fo:color="#ff0000" fo:font-weight="normal" officeooo:rsid="001f7273" style:font-weight-asian="normal" style:font-weight-complex="normal"/>
    </style:style>
    <style:style style:name="T8" style:family="text">
      <style:text-properties fo:color="#ff0000" fo:font-weight="normal" officeooo:rsid="001ba659" style:font-weight-asian="normal" style:font-weight-complex="normal"/>
    </style:style>
    <style:style style:name="T9" style:family="text">
      <style:text-properties fo:color="#ff0000" fo:font-weight="normal" officeooo:rsid="00039089" style:font-weight-asian="normal" style:font-weight-complex="normal"/>
    </style:style>
    <style:style style:name="T10" style:family="text">
      <style:text-properties fo:color="#ff0000" officeooo:rsid="001dc5eb"/>
    </style:style>
    <style:style style:name="T11" style:family="text">
      <style:text-properties fo:color="#ff0000" officeooo:rsid="001a62e0"/>
    </style:style>
    <style:style style:name="T12" style:family="text">
      <style:text-properties fo:color="#ff0000" fo:font-size="10pt" style:font-size-asian="10pt" style:font-size-complex="10pt"/>
    </style:style>
    <style:style style:name="T13" style:family="text">
      <style:text-properties fo:color="#ff0000" fo:font-size="10pt" officeooo:rsid="001a62e0" style:font-size-asian="10pt" style:font-size-complex="10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ee1b8"/>
    </style:style>
    <style:style style:name="T16" style:family="text">
      <style:text-properties officeooo:rsid="001ee1b8"/>
    </style:style>
    <style:style style:name="T17" style:family="text">
      <style:text-properties style:text-underline-style="none" officeooo:rsid="001ee1b8"/>
    </style:style>
    <style:style style:name="T18" style:family="text">
      <style:text-properties style:use-window-font-color="true" fo:font-weight="normal" style:font-weight-asian="normal" style:font-weight-complex="normal"/>
    </style:style>
    <style:style style:name="T19" style:family="text">
      <style:text-properties style:use-window-font-color="true" fo:font-weight="normal" officeooo:rsid="00071d58" style:font-weight-asian="normal" style:font-weight-complex="normal"/>
    </style:style>
    <style:style style:name="T20" style:family="text">
      <style:text-properties officeooo:rsid="001dc5eb"/>
    </style:style>
    <style:style style:name="T2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m Prénom<text:line-break/><text:span text:style-name="T18">Adresse </text:span><text:span text:style-name="T6">(rue, code postal, ville)</text:span></text:p>
      <text:p text:style-name="P4"><text:span text:style-name="T19">T</text:span>él :<text:line-break/>Mail : </text:p>
      <text:p text:style-name="P4"><text:span text:style-name="T6">N° adhérent </text:span><text:span text:style-name="T7">et/</text:span><text:span text:style-name="T6">ou </text:span><text:span text:style-name="T8">Référence </text:span><text:span text:style-name="T6">client<text:line-break/></text:span><text:span text:style-name="T8">N</text:span><text:span text:style-name="T9">° de contrat</text:span></text:p>
      <text:p text:style-name="P3">à l'attention de </text:p>
      <text:p text:style-name="P1">Nom <text:span text:style-name="T10">(</text:span><text:span text:style-name="T1">d</text:span><text:span text:style-name="T11">e l'opérateur)</text:span><text:line-break/><text:span text:style-name="T20">A</text:span>dresse <text:span text:style-name="T1">(rue, code postal, ville)</text:span></text:p>
      <text:p text:style-name="P5">Fait à <text:span text:style-name="T1">(ville),</text:span> le <text:span text:style-name="T1">(date)</text:span></text:p>
      <text:p text:style-name="P6"><text:span text:style-name="T21">Lettre recommandée avec accusé de réception<text:line-break/></text:span><text:span text:style-name="T15">Objet</text:span><text:span text:style-name="T17"> </text:span><text:span text:style-name="T16">: résiliation d'un abonnement téléphonique</text:span></text:p>
      <text:p text:style-name="P2"><text:line-break/>Madame, Monsieur,</text:p>
      <text:p text:style-name="Text_20_body"><text:line-break/>Je souhaite procéder à la résiliation de mon contrat d'abonnement téléphonique, souscrit sous le numéro <text:span text:style-name="T1">(</text:span><text:span text:style-name="T2">précisez le numéro de contrat</text:span><text:span text:style-name="T1">)</text:span> auprès de votre société, à compter du <text:span text:style-name="T1">(</text:span><text:span text:style-name="T2">précisez la date</text:span><text:span text:style-name="T1">)</text:span>.</text:p>
      <text:p text:style-name="Text_20_body"><text:span text:style-name="Strong_20_Emphasis"><text:span text:style-name="T1">CAS DES CONTRATS </text:span></text:span><text:span text:style-name="Strong_20_Emphasis"><text:span text:style-name="T2">SANS ENGAGEMENT</text:span></text:span></text:p>
      <text:p text:style-name="Text_20_body">Tel qu'indiqué dans vos conditions générales de vente, la résiliation de ce <text:span text:style-name="T14">contrat sans engagement</text:span> devra prendre effet le <text:span text:style-name="T1">(</text:span><text:span text:style-name="T2">précisez la date</text:span><text:span text:style-name="T1">)</text:span>, le préavis ayant été respecté <text:span text:style-name="T1">(vérifiez nombre de jours pour le délai).</text:span></text:p>
      <text:p text:style-name="Text_20_body"><text:span text:style-name="Strong_20_Emphasis"><text:span text:style-name="T1">CAS DES CONTRATS </text:span></text:span><text:span text:style-name="Strong_20_Emphasis"><text:span text:style-name="T2">AVEC ENGAGEMENT</text:span></text:span><text:span text:style-name="Strong_20_Emphasis"><text:span text:style-name="T1"><text:line-break/></text:span></text:span>Tel que mentionné dans vos conditions générales de vente, je vous demande de résilier mon contrat le <text:span text:style-name="T1">(</text:span><text:span text:style-name="T2">précisez la date</text:span><text:span text:style-name="T1">)</text:span> : <text:span text:style-name="T1">(conservez le motif qui vous intéresse)</text:span><text:line-break/>- à date d'échéance<text:line-break/>- pour motif légitime (chômage, hospitalisation, invalidité...)<text:line-break/>- pour non respect de vos engagements en terme de qualité de service <text:span text:style-name="T1">(précisez le motif)<text:line-break/></text:span>- pour modification des conditions du contrat en cours d'année sans m'en avoir informé(e)</text:p>
      <text:p text:style-name="Text_20_body">Par ailleurs, je vous demande de procéder à l'interruption des prélèvements automatiques et à mon désabonnement de toutes listes de diffusion (newsletters, courriers, SMS). Je vous saurai gré de me faire parvenir une confirmation écrite de la prise en compte effective de la résiliation.</text:p>
      <text:p text:style-name="P7">Dans cette attente, veuillez agréer Madame, Monsieur, l'expression de ma considération distinguée.<text:line-break/><text:line-break/><text:span text:style-name="T3">(</text:span><text:span text:style-name="T4">Prénom Nom</text:span><text:span text:style-name="T3">)(</text:span><text:span text:style-name="T5">Signature</text:span><text:span text:style-name="T3">)</text:span></text:p>
      <text:p text:style-name="P7"><text:span text:style-name="T12">Ce modèle de lettre n'est donné qu'à titre indicatif et ne peut donc se substituer à un document juridique. Avant toute demande de résiliation écrite, il faut prendre connaissance des conditions imposées par votre opérateur dans ses Conditions Générales de Vente. La responsabilité de l'auteur de cette lettre type ne saurait être engagée puisque ce document est mis à votre disposition pour que vous puissiez vous en inspirer et l'adapt</text:span><text:span text:style-name="T13">er</text:span><text:span text:style-name="T12"> à votre situ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9T16:46:54.962434279</meta:creation-date>
    <dc:date>2016-01-12T15:31:03.732801518</dc:date>
    <meta:editing-duration>P0D</meta:editing-duration>
    <meta:editing-cycles>8</meta:editing-cycles>
    <meta:generator>LibreOffice/4.2.8.2$Linux_X86_64 LibreOffice_project/420m0$Build-2</meta:generator>
    <meta:document-statistic meta:table-count="0" meta:image-count="0" meta:object-count="0" meta:page-count="1" meta:paragraph-count="15" meta:word-count="322" meta:character-count="2076" meta:non-whitespace-character-count="1764"/>
  </office:meta>
</office:document-meta>
</file>