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f374d"/>
    </style:style>
    <style:style style:name="P2" style:family="paragraph" style:parent-style-name="Standard">
      <style:text-properties fo:color="#ff0000" officeooo:rsid="000ef33d" officeooo:paragraph-rsid="000f89a0"/>
    </style:style>
    <style:style style:name="P3" style:family="paragraph" style:parent-style-name="Standard">
      <style:text-properties officeooo:paragraph-rsid="000f89a0"/>
    </style:style>
    <style:style style:name="P4" style:family="paragraph" style:parent-style-name="Text_20_body">
      <style:paragraph-properties fo:text-align="center" style:justify-single-word="false"/>
      <style:text-properties officeooo:rsid="001ee1b8" officeooo:paragraph-rsid="000de12f"/>
    </style:style>
    <style:style style:name="P5" style:family="paragraph" style:parent-style-name="Text_20_body">
      <style:paragraph-properties fo:text-align="end" style:justify-single-word="false"/>
      <style:text-properties officeooo:rsid="001ee1b8" officeooo:paragraph-rsid="000de12f"/>
    </style:style>
    <style:style style:name="P6" style:family="paragraph" style:parent-style-name="Text_20_body">
      <style:text-properties officeooo:rsid="001ee1b8" officeooo:paragraph-rsid="000de12f"/>
    </style:style>
    <style:style style:name="P7" style:family="paragraph" style:parent-style-name="Text_20_body">
      <style:text-properties officeooo:rsid="001ee1b8" officeooo:paragraph-rsid="000fdf84"/>
    </style:style>
    <style:style style:name="P8" style:family="paragraph" style:parent-style-name="Text_20_body">
      <style:paragraph-properties fo:text-align="end" style:justify-single-word="false"/>
      <style:text-properties officeooo:rsid="00071d58" officeooo:paragraph-rsid="000de12f"/>
    </style:style>
    <style:style style:name="P9" style:family="paragraph" style:parent-style-name="Text_20_body">
      <style:text-properties officeooo:rsid="00084063" officeooo:paragraph-rsid="000de12f"/>
    </style:style>
    <style:style style:name="P10" style:family="paragraph" style:parent-style-name="Text_20_body">
      <style:text-properties officeooo:paragraph-rsid="000de12f"/>
    </style:style>
    <style:style style:name="P11" style:family="paragraph" style:parent-style-name="Standard">
      <style:text-properties fo:font-style="italic" officeooo:paragraph-rsid="000f374d" style:font-style-asian="italic" style:font-style-complex="italic"/>
    </style:style>
    <style:style style:name="T1" style:family="text">
      <style:text-properties fo:color="#ff0000"/>
    </style:style>
    <style:style style:name="T2" style:family="text">
      <style:text-properties fo:color="#ff0000" officeooo:rsid="000de12f"/>
    </style:style>
    <style:style style:name="T3" style:family="text">
      <style:text-properties fo:color="#ff0000" officeooo:rsid="000f374d"/>
    </style:style>
    <style:style style:name="T4" style:family="text">
      <style:text-properties fo:color="#ff0000" officeooo:rsid="0002b917"/>
    </style:style>
    <style:style style:name="T5" style:family="text">
      <style:text-properties fo:color="#ff0000" officeooo:rsid="00044ed0"/>
    </style:style>
    <style:style style:name="T6" style:family="text">
      <style:text-properties fo:color="#ff0000" officeooo:rsid="000a26f4"/>
    </style:style>
    <style:style style:name="T7" style:family="text">
      <style:text-properties fo:color="#ff0000" officeooo:rsid="00125cba"/>
    </style:style>
    <style:style style:name="T8" style:family="text">
      <style:text-properties fo:color="#ff0000" officeooo:rsid="001ee1b8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fo:color="#ff0000" fo:font-weight="normal" officeooo:rsid="001f7273" style:font-weight-asian="normal" style:font-weight-complex="normal"/>
    </style:style>
    <style:style style:name="T11" style:family="text">
      <style:text-properties fo:color="#ff0000" fo:font-weight="normal" officeooo:rsid="001ba659" style:font-weight-asian="normal" style:font-weight-complex="normal"/>
    </style:style>
    <style:style style:name="T12" style:family="text">
      <style:text-properties fo:color="#ff0000" fo:font-weight="normal" officeooo:rsid="00039089" style:font-weight-asian="normal" style:font-weight-complex="normal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use-window-font-color="true" fo:font-weight="normal" officeooo:rsid="00071d58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officeooo:rsid="001f7273"/>
    </style:style>
    <style:style style:name="T19" style:family="text">
      <style:text-properties officeooo:rsid="001ee1b8"/>
    </style:style>
    <style:style style:name="T20" style:family="text">
      <style:text-properties officeooo:rsid="00125c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Prénom<text:line-break/><text:span text:style-name="T13">Adresse </text:span><text:span text:style-name="T9">(rue, code postal, ville)</text:span></text:p>
      <text:p text:style-name="P7"><text:span text:style-name="T14">T</text:span>él :<text:line-break/>Mail : </text:p>
      <text:p text:style-name="P7"><text:span text:style-name="T9">N° adhérent </text:span><text:span text:style-name="T10">et/</text:span><text:span text:style-name="T9">ou </text:span><text:span text:style-name="T11">Référence </text:span><text:span text:style-name="T9">client<text:line-break/></text:span><text:span text:style-name="T11">N</text:span><text:span text:style-name="T12">° de contrat</text:span></text:p>
      <text:p text:style-name="P4">à l'attention de </text:p>
      <text:p text:style-name="P5">Nom <text:span text:style-name="T2">(syndicat)</text:span><text:line-break/>Adresse <text:span text:style-name="T1">(rue, code postal, ville)</text:span></text:p>
      <text:p text:style-name="P8">Fait à <text:span text:style-name="T1">(ville),</text:span> le <text:span text:style-name="T1">(date)</text:span></text:p>
      <text:p text:style-name="P10"/>
      <text:p text:style-name="P9"><text:span text:style-name="T15">Lettre recommandée avec accusé de réception</text:span><text:line-break/></text:p>
      <text:p text:style-name="P6"><text:span text:style-name="T16">Objet</text:span><text:span text:style-name="T17"> </text:span>: résiliation <text:span text:style-name="T18">de mon adhésion à votre syndicat</text:span></text:p>
      <text:p text:style-name="P10"/>
      <text:p text:style-name="P6">Madame, Monsieur,</text:p>
      <text:p text:style-name="Standard"/>
      <text:p text:style-name="P3">Adhérent<text:span text:style-name="T1">(e)</text:span> à votre syndicat <text:span text:style-name="T1">(indiquez nom syndicat)</text:span>, je souhaite résilier mon adhésion à compter de cette date <text:span text:style-name="T1">(indiquez date)</text:span>.<text:line-break/><text:line-break/>A cet égard, je vous demande de bien vouloir cesser tout prélèvement automatique sur mon compte bancaire. <text:line-break/><text:line-break/>Je vous remercie par avance de m'aviser de la prise en compte effective de ma demande.<text:line-break/><text:line-break/>Croyez, Madame, Monsieur, à mes sentiments les meilleurs.<text:line-break/><text:line-break/><text:span text:style-name="T7">(</text:span><text:span text:style-name="T8">Prénom Nom</text:span><text:span text:style-name="T7">)</text:span><text:span text:style-name="T19"><text:line-break/></text:span></text:p>
      <text:p text:style-name="P2"><text:span text:style-name="T20">(</text:span>Signature<text:span text:style-name="T20">)</text:span></text:p>
      <text:p text:style-name="P1"><text:line-break/></text:p>
      <text:p text:style-name="P11"><text:span text:style-name="T4">Ce modèle de lettre n'est donné qu'à titre indicatif et ne peut donc se substituer à un document juridique. <text:line-break/></text:span><text:span text:style-name="T3">A</text:span><text:span text:style-name="T5">vant toute démarche de résiliation, </text:span><text:span text:style-name="T3">r</text:span><text:span text:style-name="T5">eportez-vous aux clauses de</text:span><text:span text:style-name="T6"> votre contrat.</text:span><text:span text:style-name="T4"><text:line-break/></text:span><text:span text:style-name="T3">P</text:span><text:span text:style-name="T5">our quelque raison que ce soit, </text:span><text:span text:style-name="T3">l</text:span><text:span text:style-name="T4">a responsabilité de l'auteur de cette lettre type ne saurait être engag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1:48:37.566653567</meta:creation-date>
    <dc:date>2016-01-12T14:49:52.997693722</dc:date>
    <meta:editing-duration>P0D</meta:editing-duration>
    <meta:editing-cycles>5</meta:editing-cycles>
    <meta:generator>LibreOffice/4.2.8.2$Linux_X86_64 LibreOffice_project/420m0$Build-2</meta:generator>
    <meta:document-statistic meta:table-count="0" meta:image-count="0" meta:object-count="0" meta:page-count="1" meta:paragraph-count="13" meta:word-count="162" meta:character-count="1016" meta:non-whitespace-character-count="855"/>
  </office:meta>
</office:document-meta>
</file>