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ee1b8" officeooo:paragraph-rsid="00039089"/>
    </style:style>
    <style:style style:name="P2" style:family="paragraph" style:parent-style-name="Text_20_body">
      <style:text-properties officeooo:rsid="001ee1b8" officeooo:paragraph-rsid="00039089"/>
    </style:style>
    <style:style style:name="P3" style:family="paragraph" style:parent-style-name="Text_20_body">
      <style:paragraph-properties fo:text-align="end" style:justify-single-word="false"/>
      <style:text-properties officeooo:rsid="001ee1b8" officeooo:paragraph-rsid="00039089"/>
    </style:style>
    <style:style style:name="P4" style:family="paragraph" style:parent-style-name="Text_20_body">
      <style:text-properties officeooo:rsid="001ee1b8" officeooo:paragraph-rsid="0011e87e"/>
    </style:style>
    <style:style style:name="P5" style:family="paragraph" style:parent-style-name="Text_20_body">
      <style:text-properties officeooo:paragraph-rsid="00039089"/>
    </style:style>
    <style:style style:name="P6" style:family="paragraph" style:parent-style-name="Text_20_body">
      <style:paragraph-properties fo:text-align="end" style:justify-single-word="false"/>
      <style:text-properties officeooo:rsid="00071d58" officeooo:paragraph-rsid="00071d58"/>
    </style:style>
    <style:style style:name="P7" style:family="paragraph" style:parent-style-name="Text_20_body">
      <style:text-properties officeooo:rsid="00084063" officeooo:paragraph-rsid="00084063"/>
    </style:style>
    <style:style style:name="P8" style:family="paragraph" style:parent-style-name="Text_20_body">
      <style:text-properties fo:color="#ff0000" officeooo:rsid="0002b917" officeooo:paragraph-rsid="000a26f4"/>
    </style:style>
    <style:style style:name="P9" style:family="paragraph" style:parent-style-name="Text_20_body">
      <style:text-properties fo:color="#ff0000" officeooo:rsid="000ef33d" officeooo:paragraph-rsid="0010eacb"/>
    </style:style>
    <style:style style:name="P10" style:family="paragraph" style:parent-style-name="Text_20_body">
      <style:text-properties officeooo:paragraph-rsid="0010eacb"/>
    </style:style>
    <style:style style:name="T1" style:family="text">
      <style:text-properties fo:color="#ff0000"/>
    </style:style>
    <style:style style:name="T2" style:family="text">
      <style:text-properties fo:color="#ff0000" officeooo:rsid="00039089"/>
    </style:style>
    <style:style style:name="T3" style:family="text">
      <style:text-properties fo:color="#ff0000" officeooo:rsid="0002b917"/>
    </style:style>
    <style:style style:name="T4" style:family="text">
      <style:text-properties fo:color="#ff0000" officeooo:rsid="00125cba"/>
    </style:style>
    <style:style style:name="T5" style:family="text">
      <style:text-properties fo:color="#ff0000" officeooo:rsid="001ee1b8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fo:font-weight="normal" officeooo:rsid="001f7273" style:font-weight-asian="normal" style:font-weight-complex="normal"/>
    </style:style>
    <style:style style:name="T8" style:family="text">
      <style:text-properties fo:color="#ff0000" fo:font-weight="normal" officeooo:rsid="001ba659" style:font-weight-asian="normal" style:font-weight-complex="normal"/>
    </style:style>
    <style:style style:name="T9" style:family="text">
      <style:text-properties fo:color="#ff0000" fo:font-weight="normal" officeooo:rsid="00039089" style:font-weight-asian="normal" style:font-weight-complex="normal"/>
    </style:style>
    <style:style style:name="T10" style:family="text">
      <style:text-properties fo:color="#ff0000" officeooo:rsid="0011e87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officeooo:rsid="001f7273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style:use-window-font-color="true" fo:font-weight="normal" officeooo:rsid="00071d58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ee1b8"/>
    </style:style>
    <style:style style:name="T18" style:family="text">
      <style:text-properties officeooo:rsid="0002b917"/>
    </style:style>
    <style:style style:name="T19" style:family="text">
      <style:text-properties officeooo:rsid="00125cb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a26f4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Prénom<text:line-break/><text:span text:style-name="T14">Adresse </text:span><text:span text:style-name="T6">(rue, code postal, ville)</text:span></text:p>
      <text:p text:style-name="P4"><text:span text:style-name="T15">T</text:span>él :<text:line-break/>Mail : </text:p>
      <text:p text:style-name="P4"><text:span text:style-name="T6">N° adhérent </text:span><text:span text:style-name="T7">et/</text:span><text:span text:style-name="T6">ou </text:span><text:span text:style-name="T8">Référence </text:span><text:span text:style-name="T6">client<text:line-break/></text:span><text:span text:style-name="T8">N</text:span><text:span text:style-name="T9">° de contrat</text:span><text:bookmark-start text:name="__DdeLink__74_394555523"/></text:p>
      <text:p text:style-name="P1">à l'attention de </text:p>
      <text:p text:style-name="P3">Nom <text:span text:style-name="T10">(</text:span><text:span text:style-name="T1">du club de sport</text:span><text:span text:style-name="T10">)</text:span><text:line-break/>Adresse <text:span text:style-name="T1">(rue, code postal, ville)</text:span></text:p>
      <text:p text:style-name="P6">Fait à <text:span text:style-name="T1">(ville)</text:span>, le <text:span text:style-name="T1">(date)</text:span></text:p>
      <text:p text:style-name="P5"/>
      <text:p text:style-name="P7"><text:span text:style-name="T16">Lettre recommandée avec accusé de réception</text:span><text:line-break/></text:p>
      <text:p text:style-name="P2"><text:span text:style-name="T11">Objet</text:span><text:span text:style-name="T12"> </text:span>: résiliation <text:span text:style-name="T13">d'un abonnement à votre club de sport</text:span></text:p>
      <text:p text:style-name="P5"/>
      <text:p text:style-name="P2">Madame, Monsieur,<text:bookmark-end text:name="__DdeLink__74_394555523"/><text:line-break/><text:line-break/><text:span text:style-name="T18">Adhérent(e) à votre club de sport depuis le </text:span><text:span text:style-name="T3">(précisez la date)</text:span><text:span text:style-name="T18">, je souhaite mettre fin à mon abonnement </text:span><text:span text:style-name="T3">(précisez le numéro de contrat)</text:span><text:span text:style-name="T18"> car </text:span><text:span text:style-name="T3">(choisissez l'option qui vous convient </text:span><text:span text:style-name="T2">ci-dessous</text:span><text:span text:style-name="T3">)</text:span><text:span text:style-name="T18"><text:line-break/>- mon contrat arrive à son terme et je ne souhaite pas le renouveler. Mon contrat prendra donc fin le </text:span><text:span text:style-name="T3">(précisez la date)</text:span><text:span text:style-name="T18">.<text:line-break/>- je suis en convalescence et je ne peux plus pratiquer d'activités sportives </text:span><text:span text:style-name="T3">(joindre un certificat médical).</text:span><text:span text:style-name="T18"><text:line-break/>- je déménage </text:span><text:span text:style-name="T3">(joindre un justificatif).</text:span></text:p>
      <text:p text:style-name="Text_20_body">Par ailleurs , je vous remercie d'interrompre tous prélèvements automatiques sur mon compte bancaire à compter de cette date de fin.</text:p>
      <text:p text:style-name="Text_20_body">Veuillez agréer, Madame, Monsieur, l'expression de mes sentiments distingués.</text:p>
      <text:p text:style-name="P10"><text:line-break/><text:span text:style-name="T4">(</text:span><text:span text:style-name="T5">Prénom Nom</text:span><text:span text:style-name="T4">)</text:span><text:span text:style-name="T17"><text:line-break/></text:span></text:p>
      <text:p text:style-name="P9"><text:span text:style-name="T19">(</text:span>Signature<text:span text:style-name="T19">)</text:span></text:p>
      <text:p text:style-name="P8"><text:line-break/><text:span text:style-name="T20">Ce modèle de lettre n'est donné qu'à titre indicatif et ne peut donc se substituer à un document juridique. Avant toute demande de résiliation écrite, </text:span><text:span text:style-name="T21">reportez-vous aux </text:span><text:span text:style-name="T20">Conditions Générales de Vente </text:span><text:span text:style-name="T21">de votre contrat. </text:span><text:span text:style-name="T20">La responsabilité de l'auteur de cette lettre type ne saurait être engag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0:22:01.720952925</meta:creation-date>
    <meta:editing-duration>PT5M25S</meta:editing-duration>
    <meta:editing-cycles>16</meta:editing-cycles>
    <meta:generator>LibreOffice/4.2.8.2$Linux_X86_64 LibreOffice_project/420m0$Build-2</meta:generator>
    <dc:date>2016-01-12T15:23:35.417854663</dc:date>
    <meta:document-statistic meta:table-count="0" meta:image-count="0" meta:object-count="0" meta:page-count="1" meta:paragraph-count="14" meta:word-count="210" meta:character-count="1314" meta:non-whitespace-character-count="1111"/>
  </office:meta>
</office:document-meta>
</file>