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e1b8"/>
    </style:style>
    <style:style style:name="P2" style:family="paragraph" style:parent-style-name="Text_20_body">
      <style:text-properties officeooo:rsid="001ee1b8" officeooo:paragraph-rsid="001ee1b8"/>
    </style:style>
    <style:style style:name="P3" style:family="paragraph" style:parent-style-name="Text_20_body">
      <style:paragraph-properties fo:text-align="center" style:justify-single-word="false"/>
      <style:text-properties officeooo:rsid="001ee1b8" officeooo:paragraph-rsid="001ee1b8"/>
    </style:style>
    <style:style style:name="P4" style:family="paragraph" style:parent-style-name="Text_20_body">
      <style:paragraph-properties fo:text-align="end" style:justify-single-word="false"/>
      <style:text-properties officeooo:rsid="001ee1b8" officeooo:paragraph-rsid="001ee1b8"/>
    </style:style>
    <style:style style:name="P5" style:family="paragraph" style:parent-style-name="Text_20_body">
      <style:text-properties officeooo:rsid="001ee1b8" officeooo:paragraph-rsid="00227d5f"/>
    </style:style>
    <style:style style:name="P6" style:family="paragraph" style:parent-style-name="Text_20_body">
      <style:text-properties officeooo:paragraph-rsid="00210ebf"/>
    </style:style>
    <style:style style:name="P7" style:family="paragraph" style:parent-style-name="Text_20_body">
      <style:text-properties officeooo:rsid="00084063" officeooo:paragraph-rsid="00245911"/>
    </style:style>
    <style:style style:name="P8" style:family="paragraph" style:parent-style-name="Text_20_body">
      <style:text-properties officeooo:paragraph-rsid="00210eb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officeooo:rsid="002093a0"/>
    </style:style>
    <style:style style:name="T5" style:family="text">
      <style:text-properties fo:color="#ff0000" officeooo:rsid="001ee1b8"/>
    </style:style>
    <style:style style:name="T6" style:family="text">
      <style:text-properties fo:color="#ff0000" officeooo:rsid="0020c94f"/>
    </style:style>
    <style:style style:name="T7" style:family="text">
      <style:text-properties fo:color="#ff0000" officeooo:rsid="000ef33d"/>
    </style:style>
    <style:style style:name="T8" style:family="text">
      <style:text-properties fo:color="#ff0000" officeooo:rsid="00125cba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ff0000" fo:font-weight="normal" officeooo:rsid="001f7273" style:font-weight-asian="normal" style:font-weight-complex="normal"/>
    </style:style>
    <style:style style:name="T11" style:family="text">
      <style:text-properties fo:color="#ff0000" fo:font-weight="normal" officeooo:rsid="001ba659" style:font-weight-asian="normal" style:font-weight-complex="normal"/>
    </style:style>
    <style:style style:name="T12" style:family="text">
      <style:text-properties fo:color="#ff0000" fo:font-weight="normal" officeooo:rsid="00039089" style:font-weight-asian="normal" style:font-weight-complex="normal"/>
    </style:style>
    <style:style style:name="T13" style:family="text">
      <style:text-properties fo:color="#ff0000" officeooo:rsid="002479f9"/>
    </style:style>
    <style:style style:name="T14" style:family="text">
      <style:text-properties fo:color="#ff0000" fo:font-style="italic" officeooo:rsid="001ee1b8" style:font-style-asian="italic" style:font-style-complex="italic"/>
    </style:style>
    <style:style style:name="T15" style:family="text">
      <style:text-properties fo:color="#ff0000" fo:font-style="italic" officeooo:rsid="0020c94f" style:font-style-asian="italic" style:font-style-complex="italic"/>
    </style:style>
    <style:style style:name="T16" style:family="text">
      <style:text-properties officeooo:rsid="001ee1b8"/>
    </style:style>
    <style:style style:name="T17" style:family="text">
      <style:text-properties style:text-underline-style="none"/>
    </style:style>
    <style:style style:name="T18" style:family="text">
      <style:text-properties officeooo:rsid="001f7273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071d58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<text:line-break/><text:span text:style-name="T19">Adresse </text:span><text:span text:style-name="T9">(rue, code postal, ville)</text:span></text:p>
      <text:p text:style-name="P5"><text:span text:style-name="T20">T</text:span>él :<text:line-break/>Mail : </text:p>
      <text:p text:style-name="P5"><text:span text:style-name="T9">N° adhérent </text:span><text:span text:style-name="T10">et/</text:span><text:span text:style-name="T9">ou </text:span><text:span text:style-name="T11">Référence </text:span><text:span text:style-name="T9">client<text:line-break/></text:span><text:span text:style-name="T11">N</text:span><text:span text:style-name="T12">° de contrat</text:span></text:p>
      <text:p text:style-name="P2"/>
      <text:p text:style-name="P3">à l'attention de </text:p>
      <text:p text:style-name="P1"/>
      <text:p text:style-name="P4">Nom <text:span text:style-name="T13">(</text:span><text:span text:style-name="T2">du groupe de presse</text:span><text:span text:style-name="T13">)</text:span><text:line-break/>Adresse <text:span text:style-name="T2">(rue, code postal, ville)</text:span></text:p>
      <text:p text:style-name="P7"><text:span text:style-name="T21">Lettre recommandée avec accusé de réception</text:span><text:line-break/></text:p>
      <text:p text:style-name="P2"><text:span text:style-name="T1">Objet</text:span><text:span text:style-name="T17"> </text:span>: résiliation <text:span text:style-name="T18">d'un abonnement magazine</text:span></text:p>
      <text:p text:style-name="P1"/>
      <text:p text:style-name="P1"><text:span text:style-name="T16">Madame, Monsieur,<text:line-break/><text:line-break/></text:span>J'ai souscrit un abonnement à votre magazine <text:span text:style-name="T2">(</text:span><text:span text:style-name="Emphasis"><text:span text:style-name="T3">nom du magazine à préciser</text:span></text:span><text:span text:style-name="T2">)</text:span> et je souhaite résilier cet abonnement numéro <text:span text:style-name="T2">(</text:span><text:span text:style-name="Emphasis"><text:span text:style-name="T3">n° d'abonnement à préciser</text:span></text:span><text:span text:style-name="T2">) </text:span>à compter du <text:span text:style-name="T2">(</text:span><text:span text:style-name="Emphasis"><text:span text:style-name="T3">date à préciser</text:span></text:span><text:span text:style-name="T2">) </text:span>:<text:line-break/><text:line-break/>Le motif qui m'amène à résilier ce contrat est le suivant <text:span text:style-name="T2">(garde</text:span><text:span text:style-name="T4">z</text:span><text:span text:style-name="T2"> le motif qui vous concerne) :</text:span><text:line-break/><text:span text:style-name="T2">- mon contrat arrive à échéance et je ne souhaite pas le renouveler.</text:span><text:line-break/><text:span text:style-name="T2">- je n'ai plus les moyens financiers / je suis hospitalisée / et ne je pourrai plus profiter de mon magazine.</text:span><text:line-break/><text:span text:style-name="T2">- je ne suis pas entièrement satisfaite du contenu de votre magazine (pour abonnement sans engagement uniquement).<text:line-break/><text:line-break/></text:span>Ainsi, je vous remercie d'interrompre les prélèvements automatiques liés à ce contrat et d'entreprendre toutes les démarches nécessaires <text:span text:style-name="T2">(désabonnement aux newsletters, courriers publicitaires, SMS...)</text:span> puis de m'en aviser.</text:p>
      <text:p text:style-name="P6"><text:line-break/><text:span text:style-name="T16">Veuillez agréer Madame, Monsieur, l'expression de mes sentiments distingués.</text:span></text:p>
      <text:p text:style-name="P6"><text:span text:style-name="T8">(</text:span><text:span text:style-name="T5">Prénom Nom</text:span><text:span text:style-name="T8">)</text:span><text:span text:style-name="T16"><text:line-break/></text:span><text:span text:style-name="T8">(</text:span><text:span text:style-name="T7">Signature</text:span><text:span text:style-name="T8">)</text:span><text:span text:style-name="T16"><text:line-break/><text:line-break/></text:span><text:span text:style-name="T14">Ce modèle de lettre n'est donné qu'à titre indicatif et ne peut donc se substituer à un document juridique. </text:span><text:span text:style-name="T15">Consultez les </text:span><text:span text:style-name="T14">Conditions Générales de Vente </text:span><text:span text:style-name="T15">avant d'entreprendre toute démarche de résiliation.</text:span><text:span text:style-name="T14">La responsabilité de l'auteur de cette lettre type ne saurait être engag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5:32:53.192782948</meta:creation-date>
    <dc:date>2016-01-12T14:48:42.655786552</dc:date>
    <meta:editing-duration>PT38M35S</meta:editing-duration>
    <meta:editing-cycles>10</meta:editing-cycles>
    <meta:generator>LibreOffice/4.2.8.2$Linux_X86_64 LibreOffice_project/420m0$Build-2</meta:generator>
    <meta:document-statistic meta:table-count="0" meta:image-count="0" meta:object-count="0" meta:page-count="1" meta:paragraph-count="10" meta:word-count="227" meta:character-count="1465" meta:non-whitespace-character-count="1240"/>
  </office:meta>
</office:document-meta>
</file>