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7929"/>
    </style:style>
    <style:style style:name="P2" style:family="paragraph" style:parent-style-name="Text_20_body">
      <style:text-properties officeooo:rsid="001ee1b8" officeooo:paragraph-rsid="00127929"/>
    </style:style>
    <style:style style:name="P3" style:family="paragraph" style:parent-style-name="Text_20_body">
      <style:text-properties officeooo:rsid="001ee1b8" officeooo:paragraph-rsid="0015431a"/>
    </style:style>
    <style:style style:name="P4" style:family="paragraph" style:parent-style-name="Text_20_body">
      <style:paragraph-properties fo:text-align="center" style:justify-single-word="false"/>
      <style:text-properties officeooo:rsid="001ee1b8" officeooo:paragraph-rsid="00127929"/>
    </style:style>
    <style:style style:name="P5" style:family="paragraph" style:parent-style-name="Text_20_body">
      <style:paragraph-properties fo:text-align="end" style:justify-single-word="false"/>
      <style:text-properties officeooo:rsid="001ee1b8" officeooo:paragraph-rsid="00127929"/>
    </style:style>
    <style:style style:name="P6" style:family="paragraph" style:parent-style-name="Text_20_body">
      <style:text-properties officeooo:rsid="001ee1b8" officeooo:paragraph-rsid="00172a4b"/>
    </style:style>
    <style:style style:name="P7" style:family="paragraph" style:parent-style-name="Text_20_body">
      <style:paragraph-properties fo:text-align="end" style:justify-single-word="false"/>
      <style:text-properties officeooo:rsid="00071d58" officeooo:paragraph-rsid="00127929"/>
    </style:style>
    <style:style style:name="P8" style:family="paragraph" style:parent-style-name="Text_20_body">
      <style:text-properties officeooo:rsid="00084063" officeooo:paragraph-rsid="00127929"/>
    </style:style>
    <style:style style:name="P9" style:family="paragraph" style:parent-style-name="Text_20_body">
      <style:text-properties officeooo:paragraph-rsid="00172a4b"/>
    </style:style>
    <style:style style:name="P10" style:family="paragraph" style:parent-style-name="Standard">
      <style:text-properties officeooo:paragraph-rsid="0014d7ab"/>
    </style:style>
    <style:style style:name="P11" style:family="paragraph" style:parent-style-name="Standard">
      <style:text-properties officeooo:paragraph-rsid="0017ec8f"/>
    </style:style>
    <style:style style:name="T1" style:family="text">
      <style:text-properties fo:color="#ff0000"/>
    </style:style>
    <style:style style:name="T2" style:family="text">
      <style:text-properties fo:color="#ff0000" officeooo:rsid="001ee1b8"/>
    </style:style>
    <style:style style:name="T3" style:family="text">
      <style:text-properties fo:color="#ff0000" officeooo:rsid="0020c94f"/>
    </style:style>
    <style:style style:name="T4" style:family="text">
      <style:text-properties fo:color="#ff0000" officeooo:rsid="0012eaca"/>
    </style:style>
    <style:style style:name="T5" style:family="text">
      <style:text-properties fo:color="#ff0000" officeooo:rsid="00125cba"/>
    </style:style>
    <style:style style:name="T6" style:family="text">
      <style:text-properties fo:color="#ff0000" officeooo:rsid="000ef33d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ff0000" fo:font-weight="normal" officeooo:rsid="001f7273" style:font-weight-asian="normal" style:font-weight-complex="normal"/>
    </style:style>
    <style:style style:name="T9" style:family="text">
      <style:text-properties fo:color="#ff0000" fo:font-weight="normal" officeooo:rsid="001ba659" style:font-weight-asian="normal" style:font-weight-complex="normal"/>
    </style:style>
    <style:style style:name="T10" style:family="text">
      <style:text-properties fo:color="#ff0000" fo:font-weight="normal" officeooo:rsid="00039089" style:font-weight-asian="normal" style:font-weight-complex="normal"/>
    </style:style>
    <style:style style:name="T11" style:family="text">
      <style:text-properties fo:color="#ff0000" officeooo:rsid="0015431a"/>
    </style:style>
    <style:style style:name="T12" style:family="text">
      <style:text-properties fo:color="#ff0000" officeooo:rsid="0017ec8f"/>
    </style:style>
    <style:style style:name="T13" style:family="text">
      <style:text-properties fo:color="#ff0000" fo:font-style="italic" officeooo:rsid="001ee1b8" style:font-style-asian="italic" style:font-style-complex="italic"/>
    </style:style>
    <style:style style:name="T14" style:family="text">
      <style:text-properties fo:color="#ff0000" fo:font-style="italic" officeooo:rsid="0012eaca" style:font-style-asian="italic" style:font-style-complex="italic"/>
    </style:style>
    <style:style style:name="T15" style:family="text">
      <style:text-properties fo:color="#ff0000" fo:font-style="italic" officeooo:rsid="0017ec8f" style:font-style-asian="italic" style:font-style-complex="italic"/>
    </style:style>
    <style:style style:name="T16" style:family="text">
      <style:text-properties fo:color="#ff0000" fo:font-style="italic" officeooo:rsid="0020c94f" style:font-style-asian="italic" style:font-style-complex="itali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fo:font-weight="normal" officeooo:rsid="00071d58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officeooo:rsid="001f7273"/>
    </style:style>
    <style:style style:name="T23" style:family="text">
      <style:text-properties officeooo:rsid="00127929"/>
    </style:style>
    <style:style style:name="T24" style:family="text">
      <style:text-properties officeooo:rsid="001ee1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Prénom<text:line-break/><text:span text:style-name="T18">Adresse </text:span><text:span text:style-name="T7">(rue, code postal, ville)</text:span></text:p>
      <text:p text:style-name="P3"><text:span text:style-name="T19">T</text:span>él :<text:line-break/>Mail : </text:p>
      <text:p text:style-name="P6"><text:span text:style-name="T9">N</text:span><text:span text:style-name="T10">° de contrat<text:line-break/></text:span><text:span text:style-name="T7">N° adhérent </text:span><text:span text:style-name="T8">et/</text:span><text:span text:style-name="T7">ou </text:span><text:span text:style-name="T9">Référence </text:span><text:span text:style-name="T7">client<text:line-break/></text:span></text:p>
      <text:p text:style-name="P4">à l'attention de </text:p>
      <text:p text:style-name="P5">Nom <text:span text:style-name="T11">(de la compagnie d'assurances)</text:span><text:line-break/>Adresse <text:span text:style-name="T1">(rue, code postal, ville)</text:span></text:p>
      <text:p text:style-name="P7">Fait à <text:span text:style-name="T1">(ville)</text:span>, le <text:span text:style-name="T1">(date)</text:span></text:p>
      <text:p text:style-name="P8"><text:span text:style-name="T20">Lettre recommandée avec accusé de réception</text:span><text:line-break/></text:p>
      <text:p text:style-name="P2"><text:span text:style-name="T17">Objet</text:span><text:span text:style-name="T21"> </text:span>: résiliation <text:span text:style-name="T22">d'un contrat d'assurance-vie</text:span></text:p>
      <text:p text:style-name="P1"/>
      <text:p text:style-name="P2">Madame, Monsieur,<text:line-break/></text:p>
      <text:p text:style-name="P9">En vertu de l'article 132-23 du code des assurances, je veux racheter totalement mon contrat d'assurance-vie afin de le résilier.<text:line-break/>Ce contrat n° <text:span text:style-name="T1">(précisez référence du contrat)</text:span> a été souscrit le <text:span text:style-name="T1">(date)</text:span> auprès de votre établissement <text:span text:style-name="T1">(citez nom établissement et ville)</text:span>.</text:p>
      <text:p text:style-name="P9">En outre, je vous demande de bien vouloir procéder au remboursement de la somme que je vous ai déjà versée, soit <text:span text:style-name="T1">(précisez le montant)</text:span> euros dans les meilleurs délais.<text:line-break/>Je vous joins, à toutes fins utiles, un relevé d'identité bancaire.</text:p>
      <text:p text:style-name="P9">Trouvez également annexés à la présente, une copie de mon contrat et de mon dernier relevé de situation.</text:p>
      <text:p text:style-name="P9"><text:bookmark-start text:name="__DdeLink__133_926089361"/>Dans l'attente de votre réponse, je vous prie d'agréer, Madame, Monsieur, l'expression de ma considération distinguée.<text:bookmark-end text:name="__DdeLink__133_926089361"/></text:p>
      <text:p text:style-name="P10"><text:line-break/><text:span text:style-name="T5">(</text:span><text:span text:style-name="T2">Prénom Nom</text:span><text:span text:style-name="T5">)</text:span><text:span text:style-name="T24"><text:line-break/></text:span></text:p>
      <text:p text:style-name="P11"><text:span text:style-name="T5">(</text:span><text:span text:style-name="T6">Signature</text:span><text:span text:style-name="T5">)</text:span><text:span text:style-name="T23"><text:line-break/><text:line-break/></text:span><text:span text:style-name="T13">Ce modèle de lettre n'est donné qu'à titre indicatif et ne peut donc se substituer à un document juridique. La responsabilité de l'auteur de cette lettre type ne </text:span><text:span text:style-name="T14">peut</text:span><text:span text:style-name="T13"> être </text:span><text:span text:style-name="T15">alors </text:span><text:span text:style-name="T13">engagée.<text:line-break/></text:span><text:span text:style-name="T15">L</text:span><text:span text:style-name="T16">es </text:span><text:span text:style-name="T13">Conditions Générales de </text:span><text:span text:style-name="T15">votre contrat doivent être consultées</text:span><text:span text:style-name="T13"> </text:span><text:span text:style-name="T16">avant d'entreprendre tout </text:span><text:span text:style-name="T14">processus </text:span><text:span text:style-name="T16">de résiliation.</text:span><text:span text:style-name="T1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2:33:18.494861370</meta:creation-date>
    <dc:date>2016-01-15T13:26:00.976207030</dc:date>
    <meta:editing-duration>PT5M24S</meta:editing-duration>
    <meta:editing-cycles>9</meta:editing-cycles>
    <meta:generator>LibreOffice/4.2.8.2$Linux_X86_64 LibreOffice_project/420m0$Build-2</meta:generator>
    <meta:document-statistic meta:table-count="0" meta:image-count="0" meta:object-count="0" meta:page-count="1" meta:paragraph-count="15" meta:word-count="216" meta:character-count="1381" meta:non-whitespace-character-count="1171"/>
  </office:meta>
</office:document-meta>
</file>