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0ef33d" officeooo:paragraph-rsid="000aee3a"/>
    </style:style>
    <style:style style:name="P2" style:family="paragraph" style:parent-style-name="Standard">
      <style:text-properties officeooo:paragraph-rsid="000aee3a"/>
    </style:style>
    <style:style style:name="P3" style:family="paragraph" style:parent-style-name="Standard">
      <style:text-properties fo:font-style="italic" officeooo:paragraph-rsid="000aee3a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  <style:text-properties officeooo:rsid="001ee1b8" officeooo:paragraph-rsid="0009d634"/>
    </style:style>
    <style:style style:name="P5" style:family="paragraph" style:parent-style-name="Text_20_body">
      <style:paragraph-properties fo:text-align="end" style:justify-single-word="false"/>
      <style:text-properties officeooo:rsid="001ee1b8" officeooo:paragraph-rsid="0009d634"/>
    </style:style>
    <style:style style:name="P6" style:family="paragraph" style:parent-style-name="Text_20_body">
      <style:text-properties officeooo:rsid="001ee1b8" officeooo:paragraph-rsid="0009d634"/>
    </style:style>
    <style:style style:name="P7" style:family="paragraph" style:parent-style-name="Text_20_body">
      <style:paragraph-properties fo:text-align="end" style:justify-single-word="false"/>
      <style:text-properties officeooo:rsid="00071d58" officeooo:paragraph-rsid="0009d634"/>
    </style:style>
    <style:style style:name="P8" style:family="paragraph" style:parent-style-name="Text_20_body">
      <style:text-properties officeooo:rsid="00084063" officeooo:paragraph-rsid="0009d634"/>
    </style:style>
    <style:style style:name="P9" style:family="paragraph" style:parent-style-name="Text_20_body">
      <style:text-properties officeooo:paragraph-rsid="0009d634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ff0000" fo:font-weight="normal" officeooo:rsid="001f7273" style:font-weight-asian="normal" style:font-weight-complex="normal"/>
    </style:style>
    <style:style style:name="T4" style:family="text">
      <style:text-properties fo:color="#ff0000" fo:font-weight="normal" officeooo:rsid="001ba659" style:font-weight-asian="normal" style:font-weight-complex="normal"/>
    </style:style>
    <style:style style:name="T5" style:family="text">
      <style:text-properties fo:color="#ff0000" fo:font-weight="normal" officeooo:rsid="00039089" style:font-weight-asian="normal" style:font-weight-complex="normal"/>
    </style:style>
    <style:style style:name="T6" style:family="text">
      <style:text-properties fo:color="#ff0000" officeooo:rsid="000de12f"/>
    </style:style>
    <style:style style:name="T7" style:family="text">
      <style:text-properties fo:color="#ff0000" officeooo:rsid="0002b917"/>
    </style:style>
    <style:style style:name="T8" style:family="text">
      <style:text-properties fo:color="#ff0000" officeooo:rsid="000f374d"/>
    </style:style>
    <style:style style:name="T9" style:family="text">
      <style:text-properties fo:color="#ff0000" officeooo:rsid="00125cba"/>
    </style:style>
    <style:style style:name="T10" style:family="text">
      <style:text-properties fo:color="#ff0000" officeooo:rsid="001ee1b8"/>
    </style:style>
    <style:style style:name="T11" style:family="text">
      <style:text-properties fo:color="#ff0000" officeooo:rsid="000aee3a"/>
    </style:style>
    <style:style style:name="T12" style:family="text">
      <style:text-properties fo:color="#ff0000" officeooo:rsid="000cc889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normal" officeooo:rsid="00071d58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officeooo:rsid="001f7273"/>
    </style:style>
    <style:style style:name="T19" style:family="text">
      <style:text-properties officeooo:rsid="001ee1b8"/>
    </style:style>
    <style:style style:name="T20" style:family="text">
      <style:text-properties officeooo:rsid="00125cb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Prénom<text:line-break/><text:span text:style-name="T13">Adresse </text:span><text:span text:style-name="T2">(rue, code postal, ville)</text:span></text:p>
      <text:p text:style-name="P6"><text:span text:style-name="T14">T</text:span>él :<text:line-break/>Mail : </text:p>
      <text:p text:style-name="P6"><text:span text:style-name="T2">N° adhérent </text:span><text:span text:style-name="T3">et/</text:span><text:span text:style-name="T2">ou </text:span><text:span text:style-name="T4">Référence </text:span><text:span text:style-name="T2">client<text:line-break/></text:span><text:span text:style-name="T4">N</text:span><text:span text:style-name="T5">° de contrat</text:span></text:p>
      <text:p text:style-name="P4">à l'attention de </text:p>
      <text:p text:style-name="P5">Nom <text:span text:style-name="T6">(compagnie assurances)</text:span><text:line-break/>Adresse <text:span text:style-name="T1">(rue, code postal, ville)</text:span></text:p>
      <text:p text:style-name="P7">Fait à <text:span text:style-name="T1">(ville),</text:span> le <text:span text:style-name="T1">(date)</text:span></text:p>
      <text:p text:style-name="P9"/>
      <text:p text:style-name="P8"><text:span text:style-name="T15">Lettre recommandée avec accusé de réception</text:span><text:line-break/></text:p>
      <text:p text:style-name="P6"><text:span text:style-name="T16">Objet</text:span><text:span text:style-name="T17"> </text:span>: résiliation <text:span text:style-name="T18">de mon contrat d'assurance habitation</text:span></text:p>
      <text:p text:style-name="P9"/>
      <text:p text:style-name="P6">Madame, Monsieur,</text:p>
      <text:p text:style-name="Text_20_body">Je souhaite résilier le contrat d'assurance habitation référencé <text:span text:style-name="T1">(n°référence)</text:span>, souscrit le <text:span text:style-name="T1">(jj/mm/aaaa)</text:span>, auprès de votre compagnie <text:span text:style-name="T1">(nom compagnie assurances)</text:span>.<text:line-break/>En effet, conformément aux dispositions de l'article L113-16 du Code des Assurances, je vous fais part de mon intention de quitter définitivement le domicile assuré par vos soins et situé à <text:span text:style-name="T1">(adresse du domicile que l'on quitte)</text:span>, le <text:span text:style-name="T1">(date de départ)</text:span>, pour la raison suivante <text:span text:style-name="T1">(choisir celle qui vous convient)</text:span> :</text:p>
      <text:list xml:id="list1887238858901953811" text:style-name="L1">
        <text:list-item>
          <text:p text:style-name="P11">changement de domicile</text:p>
        </text:list-item>
        <text:list-item>
          <text:p text:style-name="P11">changement de situation matrimoniale</text:p>
        </text:list-item>
        <text:list-item>
          <text:p text:style-name="P10">changement de situation professionnelle</text:p>
        </text:list-item>
      </text:list>
      <text:p text:style-name="Text_20_body">Je vous remercie par avance de procéder au remboursement de la part des cotisations payée d'avance, à compter de la date d'effet de la résiliation.</text:p>
      <text:p text:style-name="Text_20_body">Dans l'attente de votre retour, je vous prie d'agréer, Madame, Monsieur, l'expression de mes sentiments distingués.</text:p>
      <text:p text:style-name="P2"><text:span text:style-name="T9">(</text:span><text:span text:style-name="T10">Prénom Nom</text:span><text:span text:style-name="T9">)</text:span><text:span text:style-name="T19"><text:line-break/></text:span></text:p>
      <text:p text:style-name="P1"><text:span text:style-name="T20">(</text:span>Signature<text:span text:style-name="T20">)</text:span></text:p>
      <text:p text:style-name="P2"><text:line-break/></text:p>
      <text:p text:style-name="P3"><text:span text:style-name="T7">Ce modèle de lettre n'est donné qu'à titre indicatif et ne peut donc se substituer à un document juridique. <text:line-break/></text:span><text:span text:style-name="T11">A cet égard, </text:span><text:span text:style-name="T8">l</text:span><text:span text:style-name="T7">a responsabilité de l'auteur de cette lettre type ne saurait être engagée.<text:line-break/></text:span><text:span text:style-name="T12">Reportez-vous aux Conditions Générales de votre contrat en matière de résili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55:58.808263171</meta:creation-date>
    <dc:date>2016-01-12T14:59:21.846425166</dc:date>
    <meta:editing-duration>PT3M1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1" meta:paragraph-count="19" meta:word-count="224" meta:character-count="1461" meta:non-whitespace-character-count="1252"/>
  </office:meta>
</office:document-meta>
</file>