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style:font-name="Calibri" officeooo:rsid="001ee1b8" officeooo:paragraph-rsid="000269be"/>
    </style:style>
    <style:style style:name="P2" style:family="paragraph" style:parent-style-name="Text_20_body">
      <style:paragraph-properties fo:text-align="center" style:justify-single-word="false"/>
      <style:text-properties style:font-name="Calibri" officeooo:rsid="001ee1b8" officeooo:paragraph-rsid="000269be"/>
    </style:style>
    <style:style style:name="P3" style:family="paragraph" style:parent-style-name="Text_20_body">
      <style:paragraph-properties fo:text-align="end" style:justify-single-word="false"/>
      <style:text-properties style:font-name="Calibri" officeooo:rsid="001ee1b8" officeooo:paragraph-rsid="000269be"/>
    </style:style>
    <style:style style:name="P4" style:family="paragraph" style:parent-style-name="Text_20_body">
      <style:text-properties style:font-name="Calibri" officeooo:rsid="001ee1b8" officeooo:paragraph-rsid="0004cace"/>
    </style:style>
    <style:style style:name="P5" style:family="paragraph" style:parent-style-name="Text_20_body">
      <style:text-properties style:font-name="Calibri" officeooo:rsid="001ee1b8" officeooo:paragraph-rsid="000675da"/>
    </style:style>
    <style:style style:name="P6" style:family="paragraph" style:parent-style-name="Text_20_body">
      <style:paragraph-properties fo:text-align="end" style:justify-single-word="false"/>
      <style:text-properties style:font-name="Calibri" officeooo:rsid="00071d58" officeooo:paragraph-rsid="000269be"/>
    </style:style>
    <style:style style:name="P7" style:family="paragraph" style:parent-style-name="Text_20_body">
      <style:text-properties style:font-name="Calibri" officeooo:rsid="00084063" officeooo:paragraph-rsid="000269be"/>
    </style:style>
    <style:style style:name="P8" style:family="paragraph" style:parent-style-name="Text_20_body">
      <style:text-properties style:font-name="Calibri" officeooo:paragraph-rsid="000269be"/>
    </style:style>
    <style:style style:name="P9" style:family="paragraph" style:parent-style-name="Text_20_body">
      <style:text-properties style:font-name="Calibri" officeooo:paragraph-rsid="0002da46"/>
    </style:style>
    <style:style style:name="P10" style:family="paragraph" style:parent-style-name="Text_20_body">
      <style:text-properties officeooo:paragraph-rsid="0004cace"/>
    </style:style>
    <style:style style:name="P11" style:family="paragraph" style:parent-style-name="Text_20_body">
      <style:text-properties officeooo:rsid="000a28ee" officeooo:paragraph-rsid="000a28ee"/>
    </style:style>
    <style:style style:name="P12" style:family="paragraph" style:parent-style-name="Standard">
      <style:text-properties style:font-name="Calibri" officeooo:paragraph-rsid="0004cace"/>
    </style:style>
    <style:style style:name="P13" style:family="paragraph" style:parent-style-name="Standard">
      <style:paragraph-properties fo:text-align="end" style:justify-single-word="false"/>
      <style:text-properties style:font-name="Calibri" officeooo:paragraph-rsid="0004cace"/>
    </style:style>
    <style:style style:name="T1" style:family="text">
      <style:text-properties fo:color="#ff0000"/>
    </style:style>
    <style:style style:name="T2" style:family="text">
      <style:text-properties fo:color="#ff0000" officeooo:rsid="00125cba"/>
    </style:style>
    <style:style style:name="T3" style:family="text">
      <style:text-properties fo:color="#ff0000" officeooo:rsid="000ef33d"/>
    </style:style>
    <style:style style:name="T4" style:family="text">
      <style:text-properties fo:color="#ff0000" fo:font-style="italic" officeooo:rsid="001ee1b8" style:font-style-asian="italic" style:font-style-complex="italic"/>
    </style:style>
    <style:style style:name="T5" style:family="text">
      <style:text-properties fo:color="#ff0000" fo:font-weight="normal" style:font-weight-asian="normal" style:font-weight-complex="normal"/>
    </style:style>
    <style:style style:name="T6" style:family="text">
      <style:text-properties fo:color="#ff0000" officeooo:rsid="0015431a"/>
    </style:style>
    <style:style style:name="T7" style:family="text">
      <style:text-properties fo:color="#ff0000" style:font-name="Calibri" officeooo:rsid="00125cba"/>
    </style:style>
    <style:style style:name="T8" style:family="text">
      <style:text-properties fo:color="#ff0000" style:font-name="Calibri" officeooo:rsid="001ee1b8"/>
    </style:style>
    <style:style style:name="T9" style:family="text">
      <style:text-properties fo:color="#ff0000" style:font-name="Calibri" fo:font-style="italic" officeooo:rsid="001ee1b8" style:font-style-asian="italic" style:font-style-complex="italic"/>
    </style:style>
    <style:style style:name="T10" style:family="text">
      <style:text-properties fo:color="#ff0000" style:font-name="Calibri" fo:font-style="italic" officeooo:rsid="00127929" style:font-style-asian="italic" style:font-style-complex="italic"/>
    </style:style>
    <style:style style:name="T11" style:family="text">
      <style:text-properties fo:color="#ff0000" style:font-name="Calibri" fo:font-style="italic" officeooo:rsid="00081dd4" style:font-style-asian="italic" style:font-style-complex="italic"/>
    </style:style>
    <style:style style:name="T12" style:family="text">
      <style:text-properties fo:color="#ff0000" officeooo:rsid="000a28ee"/>
    </style:style>
    <style:style style:name="T13" style:family="text">
      <style:text-properties style:use-window-font-color="true" fo:font-weight="normal" style:font-weight-asian="normal" style:font-weight-complex="normal"/>
    </style:style>
    <style:style style:name="T14" style:family="text">
      <style:text-properties style:use-window-font-color="true" fo:font-weight="normal" officeooo:rsid="00071d58" style:font-weight-asian="normal" style:font-weight-complex="normal"/>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none"/>
    </style:style>
    <style:style style:name="T18" style:family="text">
      <style:text-properties officeooo:rsid="0002da46"/>
    </style:style>
    <style:style style:name="T19" style:family="text">
      <style:text-properties fo:color="#ce181e" style:font-name="Calibri"/>
    </style:style>
    <style:style style:name="T20" style:family="text">
      <style:text-properties fo:color="#ce181e" style:font-name="Calibri" officeooo:rsid="000a28ee"/>
    </style:style>
    <style:style style:name="T21" style:family="text">
      <style:text-properties fo:color="#ce181e" style:font-name="Calibri" officeooo:rsid="000bb710"/>
    </style:style>
    <style:style style:name="T22" style:family="text">
      <style:text-properties style:font-name="Calibri"/>
    </style:style>
    <style:style style:name="T23" style:family="text">
      <style:text-properties style:font-name="Calibri" officeooo:rsid="001ee1b8"/>
    </style:style>
    <style:style style:name="T24" style:family="text">
      <style:text-properties style:font-name="Calibri" officeooo:rsid="000805b3"/>
    </style:style>
    <style:style style:name="T25" style:family="text">
      <style:text-properties style:font-name="Calibri" officeooo:rsid="000a28ee"/>
    </style:style>
    <style:style style:name="T26" style:family="text">
      <style:text-properties style:font-name="Calibri" officeooo:rsid="000bb710"/>
    </style:style>
    <style:style style:name="T27" style:family="text">
      <style:text-properties officeooo:rsid="000a28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om Prénom<text:line-break/><text:span text:style-name="T13">Adresse </text:span><text:span text:style-name="T5">(rue, code postal, ville)<text:line-break/></text:span><text:span text:style-name="T14">T</text:span>él :<text:line-break/>Mail : <text:line-break/><text:span text:style-name="T5"><text:line-break/></text:span></text:p>
      <text:p text:style-name="P2">à l'attention de </text:p>
      <text:p text:style-name="P3">Nom <text:span text:style-name="T6">(</text:span><text:span text:style-name="T12">compagnie bénéficiaire de votre procuration</text:span><text:span text:style-name="T6">)</text:span><text:line-break/>Adresse <text:span text:style-name="T1">(rue, code postal, ville)</text:span></text:p>
      <text:p text:style-name="P6">Fait à <text:span text:style-name="T1">(ville)</text:span>, le <text:span text:style-name="T1">(date)</text:span></text:p>
      <text:p text:style-name="P7"><text:span text:style-name="T15">Lettre recommandée avec accusé de réception</text:span><text:line-break/></text:p>
      <text:p text:style-name="P1"><text:span text:style-name="T16">Objet</text:span><text:span text:style-name="T17"> </text:span>: <text:span text:style-name="T27">Révocation de procuration bancaire</text:span></text:p>
      <text:p text:style-name="P8"/>
      <text:p text:style-name="P4">Madame, Monsieur,</text:p>
      <text:p text:style-name="P10"><text:span text:style-name="T23"><text:line-break/></text:span><text:span text:style-name="T25">Depuis le </text:span><text:span text:style-name="T20">(date du début de la procuration)</text:span><text:span text:style-name="T25">, j’ai mis en place une procuration à </text:span><text:span text:style-name="T20">M./Mme XXXX</text:span><text:span text:style-name="T25"> afin qu’il/elle puisse réaliser les tâches (préciser : encaissement de loyers...) liées en mon nom. </text:span></text:p>
      <text:p text:style-name="P11"><text:span text:style-name="T24">V</text:span><text:span text:style-name="T22">euillez prendre en compte que cette procuration est aujourd’hui révoquée. Veuillez désormais vous adresser directement à moi pour l’émission de </text:span><text:span text:style-name="T21">(exemple : v</text:span><text:span text:style-name="T19">os règlements de loyer</text:span><text:span text:style-name="T21">)</text:span><text:span text:style-name="T22">.</text:span></text:p>
      <text:p text:style-name="P9"><text:span text:style-name="T18">Je suis à votre disposition pour tout besoin complémentaire.</text:span><text:line-break/></text:p>
      <text:p text:style-name="P8"><text:bookmark-start text:name="__DdeLink__133_926089361"/>Dans l'attente de votre réponse, je vous prie d'agréer, Madame, Monsieur, l'expression de ma considération distinguée.<text:bookmark-end text:name="__DdeLink__133_926089361"/></text:p>
      <text:p text:style-name="P13"><text:line-break/><text:span text:style-name="T7">(</text:span><text:span text:style-name="T8">Prénom Nom</text:span><text:span text:style-name="T7">)</text:span><text:span text:style-name="T23"><text:line-break/></text:span></text:p>
      <text:p text:style-name="P13"><text:span text:style-name="T2">(</text:span><text:span text:style-name="T3">Signature</text:span><text:span text:style-name="T2">)</text:span></text:p>
      <text:p text:style-name="P12"><text:span text:style-name="T10"><text:line-break/><text:line-break/></text:span><text:span text:style-name="T11">Ce document est un modèle de lettre gratuit et n’est proposé qu’à titre indicatif. Nous vous conseillons de lire les conditions générales de vente de votre contrat avant d’entamer la procédure de résiliation et nous n’endossons aucune responsabilité en cas de litige ou de manque d’informations spécifiques à votre contrat.</text:span><text:span text:style-name="T9"> </text:span><text:span text:style-name="T4"><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9T10:22:16.057135649</meta:creation-date>
    <dc:date>2017-11-13T17:18:49.535659169</dc:date>
    <meta:editing-duration>PT25M38S</meta:editing-duration>
    <meta:editing-cycles>9</meta:editing-cycles>
    <meta:generator>LibreOffice/5.4.2.2$Linux_X86_64 LibreOffice_project/40m0$Build-2</meta:generator>
    <meta:document-statistic meta:table-count="0" meta:image-count="0" meta:object-count="0" meta:page-count="1" meta:paragraph-count="14" meta:word-count="180" meta:character-count="1194" meta:non-whitespace-character-count="1014"/>
  </office:meta>
</office:document-meta>
</file>