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086492"/>
    </style:style>
    <style:style style:name="P2" style:family="paragraph" style:parent-style-name="Standard">
      <style:paragraph-properties fo:text-align="end" style:justify-single-word="false"/>
      <style:text-properties style:font-name="Calibri" officeooo:paragraph-rsid="00086492"/>
    </style:style>
    <style:style style:name="P3" style:family="paragraph" style:parent-style-name="Text_20_body">
      <style:text-properties style:font-name="Calibri" officeooo:rsid="001ee1b8" officeooo:paragraph-rsid="000269be"/>
    </style:style>
    <style:style style:name="P4" style:family="paragraph" style:parent-style-name="Text_20_body">
      <style:paragraph-properties fo:text-align="center" style:justify-single-word="false"/>
      <style:text-properties style:font-name="Calibri" officeooo:rsid="001ee1b8" officeooo:paragraph-rsid="000269be"/>
    </style:style>
    <style:style style:name="P5" style:family="paragraph" style:parent-style-name="Text_20_body">
      <style:paragraph-properties fo:text-align="end" style:justify-single-word="false"/>
      <style:text-properties style:font-name="Calibri" officeooo:rsid="001ee1b8" officeooo:paragraph-rsid="000269be"/>
    </style:style>
    <style:style style:name="P6" style:family="paragraph" style:parent-style-name="Text_20_body">
      <style:text-properties style:font-name="Calibri" officeooo:rsid="001ee1b8" officeooo:paragraph-rsid="00081dd4"/>
    </style:style>
    <style:style style:name="P7" style:family="paragraph" style:parent-style-name="Text_20_body">
      <style:paragraph-properties fo:text-align="end" style:justify-single-word="false"/>
      <style:text-properties style:font-name="Calibri" officeooo:rsid="00071d58" officeooo:paragraph-rsid="000269be"/>
    </style:style>
    <style:style style:name="P8" style:family="paragraph" style:parent-style-name="Text_20_body">
      <style:text-properties style:font-name="Calibri" officeooo:rsid="00084063" officeooo:paragraph-rsid="000269be"/>
    </style:style>
    <style:style style:name="P9" style:family="paragraph" style:parent-style-name="Text_20_body">
      <style:text-properties style:font-name="Calibri" officeooo:paragraph-rsid="000269be"/>
    </style:style>
    <style:style style:name="P10" style:family="paragraph" style:parent-style-name="Text_20_body">
      <style:text-properties style:font-name="Calibri" officeooo:rsid="0006613d" officeooo:paragraph-rsid="0006613d"/>
    </style:style>
    <style:style style:name="P11" style:family="paragraph" style:parent-style-name="Text_20_body">
      <style:text-properties style:font-name="Calibri" officeooo:paragraph-rsid="00081dd4"/>
    </style:style>
    <style:style style:name="P12" style:family="paragraph" style:parent-style-name="Text_20_body">
      <style:text-properties style:font-name="Calibri" officeooo:rsid="0004b6ad" officeooo:paragraph-rsid="0004b6ad"/>
    </style:style>
    <style:style style:name="T1" style:family="text">
      <style:text-properties fo:color="#ff0000"/>
    </style:style>
    <style:style style:name="T2" style:family="text">
      <style:text-properties fo:color="#ff0000" officeooo:rsid="00125cba"/>
    </style:style>
    <style:style style:name="T3" style:family="text">
      <style:text-properties fo:color="#ff0000" officeooo:rsid="000ef33d"/>
    </style:style>
    <style:style style:name="T4" style:family="text">
      <style:text-properties fo:color="#ff0000" fo:font-style="italic" officeooo:rsid="001ee1b8" style:font-style-asian="italic" style:font-style-complex="italic"/>
    </style:style>
    <style:style style:name="T5" style:family="text">
      <style:text-properties fo:color="#ff0000" fo:font-style="italic" officeooo:rsid="00081dd4" style:font-style-asian="italic" style:font-style-complex="italic"/>
    </style:style>
    <style:style style:name="T6" style:family="text">
      <style:text-properties fo:color="#ff0000" fo:font-style="italic" officeooo:rsid="00127929" style:font-style-asian="italic" style:font-style-complex="italic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color="#ff0000" fo:font-weight="normal" officeooo:rsid="001ba659" style:font-weight-asian="normal" style:font-weight-complex="normal"/>
    </style:style>
    <style:style style:name="T9" style:family="text">
      <style:text-properties fo:color="#ff0000" fo:font-weight="normal" officeooo:rsid="00039089" style:font-weight-asian="normal" style:font-weight-complex="normal"/>
    </style:style>
    <style:style style:name="T10" style:family="text">
      <style:text-properties fo:color="#ff0000" fo:font-weight="normal" officeooo:rsid="001f7273" style:font-weight-asian="normal" style:font-weight-complex="normal"/>
    </style:style>
    <style:style style:name="T11" style:family="text">
      <style:text-properties fo:color="#ff0000" officeooo:rsid="0015431a"/>
    </style:style>
    <style:style style:name="T12" style:family="text">
      <style:text-properties fo:color="#ff0000" officeooo:rsid="001ee1b8"/>
    </style:style>
    <style:style style:name="T13" style:family="text">
      <style:text-properties fo:color="#ff0000" officeooo:rsid="0004b6ad"/>
    </style:style>
    <style:style style:name="T14" style:family="text">
      <style:text-properties fo:color="#ff0000" officeooo:rsid="0006613d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fo:font-weight="normal" officeooo:rsid="00071d58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officeooo:rsid="0019cee1"/>
    </style:style>
    <style:style style:name="T21" style:family="text">
      <style:text-properties officeooo:rsid="001ee1b8"/>
    </style:style>
    <style:style style:name="T22" style:family="text">
      <style:text-properties fo:color="#ce181e"/>
    </style:style>
    <style:style style:name="T23" style:family="text">
      <style:text-properties fo:color="#ce181e" officeooo:rsid="0004b6ad"/>
    </style:style>
    <style:style style:name="T24" style:family="text">
      <style:text-properties fo:color="#ce181e" officeooo:rsid="00081dd4"/>
    </style:style>
    <style:style style:name="T25" style:family="text">
      <style:text-properties fo:color="#ce181e" officeooo:rsid="001ee1b8"/>
    </style:style>
    <style:style style:name="T26" style:family="text">
      <style:text-properties fo:color="#ce181e" officeooo:rsid="000aa8b6"/>
    </style:style>
    <style:style style:name="T27" style:family="text">
      <style:text-properties officeooo:rsid="0004b6ad"/>
    </style:style>
    <style:style style:name="T28" style:family="text">
      <style:text-properties officeooo:rsid="00081dd4"/>
    </style:style>
    <style:style style:name="T29" style:family="text">
      <style:text-properties officeooo:rsid="000aa8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Prénom<text:line-break/><text:span text:style-name="T15">Adresse </text:span><text:span text:style-name="T7">(rue, code postal, ville)<text:line-break/></text:span><text:span text:style-name="T16">T</text:span>él :<text:line-break/>Mail : <text:line-break/><text:span text:style-name="T8">N</text:span><text:span text:style-name="T9">° de contrat<text:line-break/></text:span><text:span text:style-name="T7">N° adhérent </text:span><text:span text:style-name="T10">et/</text:span><text:span text:style-name="T7">ou </text:span><text:span text:style-name="T8">Référence </text:span><text:span text:style-name="T7">client<text:line-break/></text:span></text:p>
      <text:p text:style-name="P4">à l'attention de </text:p>
      <text:p text:style-name="P5">Nom <text:span text:style-name="T11">(</text:span><text:span text:style-name="T13">nom d</text:span><text:span text:style-name="T14">e l’entreprise</text:span><text:span text:style-name="T11">)</text:span><text:line-break/>Adresse <text:span text:style-name="T1">(rue, code postal, ville)</text:span></text:p>
      <text:p text:style-name="P7">Fait à <text:span text:style-name="T1">(ville)</text:span>, le <text:span text:style-name="T1">(date)</text:span></text:p>
      <text:p text:style-name="P8"><text:span text:style-name="T17">Lettre recommandée avec accusé de réception</text:span><text:line-break/></text:p>
      <text:p text:style-name="P3"><text:span text:style-name="T18">Objet</text:span><text:span text:style-name="T19"> </text:span>: <text:span text:style-name="T20">Résiliation de contrat d’entretien</text:span></text:p>
      <text:p text:style-name="P9"/>
      <text:p text:style-name="P6">Madame, Monsieur,</text:p>
      <text:p text:style-name="P11"><text:span text:style-name="T21">Je souhaite par la présente, résilier mon contrat d’entretien de (</text:span><text:span text:style-name="T25">nature de votre bien, ex : voiture, chaudière...)</text:span><text:span text:style-name="T21"> le </text:span><text:span text:style-name="T23">(date de souscription)</text:span><text:span text:style-name="T27">. Vous trouverez ci-dessous toutes les informations nécessaires relatives à l’identification de mon compte client.</text:span></text:p>
      <text:p text:style-name="P12">Nom : <text:line-break/>Prénom :<text:line-break/>Type de contrat :<text:line-break/>Date de souscription :</text:p>
      <text:p text:style-name="P12">Par la réception de ce courrier de résiliation, je souhaite mettre un terme à ce contrat et par voie de corrélation, de cesser les prélèvements, comme convenu dans les conditions générales de ventes.</text:p>
      <text:p text:style-name="P10"><text:span text:style-name="T22">F</text:span><text:span text:style-name="T24">ACULTATIF </text:span><text:span text:style-name="T28">: </text:span>Je souhaite également recevoir une attestation de justification d’entretien annuel <text:span text:style-name="T29">de </text:span><text:span text:style-name="T26">(précisez la nature du bien)</text:span> de la période du <text:span text:style-name="T22">(date)</text:span> au <text:span text:style-name="T22">(date)</text:span>.</text:p>
      <text:p text:style-name="P9"><text:bookmark-start text:name="__DdeLink__133_926089361"/>Dans l'attente de votre réponse, je vous prie d'agréer, Madame, Monsieur, <text:span text:style-name="T27">mes sincères salutations</text:span>.<text:bookmark-end text:name="__DdeLink__133_926089361"/></text:p>
      <text:p text:style-name="P2"><text:line-break/><text:span text:style-name="T2">(</text:span><text:span text:style-name="T12">Prénom Nom</text:span><text:span text:style-name="T2">)</text:span><text:span text:style-name="T21"><text:line-break/></text:span></text:p>
      <text:p text:style-name="P2"><text:span text:style-name="T2">(</text:span><text:span text:style-name="T3">Signature</text:span><text:span text:style-name="T2">)</text:span></text:p>
      <text:p text:style-name="P1"><text:span text:style-name="T6"><text:line-break/></text:span><text:span text:style-name="T5">Ce document est un modèle de lettre gratuit et n’est proposé qu’à titre indicatif. Nous vous conseillons de lire les conditions générales de vente de votre contrat avant d’entamer la procédure </text:span><text:soft-page-break/><text:span text:style-name="T5">de résiliation et nous n’endossons aucune responsabilité en cas de litige ou de manque d’informations spécifiques à votre contrat.</text:span><text:span text:style-name="T4">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0:22:16.057135649</meta:creation-date>
    <dc:date>2017-11-09T14:10:49.109930972</dc:date>
    <meta:editing-duration>PT22M23S</meta:editing-duration>
    <meta:editing-cycles>7</meta:editing-cycles>
    <meta:generator>LibreOffice/5.4.2.2$Linux_X86_64 LibreOffice_project/40m0$Build-2</meta:generator>
    <meta:document-statistic meta:table-count="0" meta:image-count="0" meta:object-count="0" meta:page-count="2" meta:paragraph-count="15" meta:word-count="223" meta:character-count="1434" meta:non-whitespace-character-count="1216"/>
  </office:meta>
</office:document-meta>
</file>