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alibri" officeooo:paragraph-rsid="00086492"/>
    </style:style>
    <style:style style:name="P2" style:family="paragraph" style:parent-style-name="Standard">
      <style:paragraph-properties fo:text-align="end" style:justify-single-word="false"/>
      <style:text-properties style:font-name="Calibri" officeooo:paragraph-rsid="00086492"/>
    </style:style>
    <style:style style:name="P3" style:family="paragraph" style:parent-style-name="Text_20_body">
      <style:text-properties style:font-name="Calibri" officeooo:rsid="001ee1b8" officeooo:paragraph-rsid="000269be"/>
    </style:style>
    <style:style style:name="P4" style:family="paragraph" style:parent-style-name="Text_20_body">
      <style:paragraph-properties fo:text-align="center" style:justify-single-word="false"/>
      <style:text-properties style:font-name="Calibri" officeooo:rsid="001ee1b8" officeooo:paragraph-rsid="000269be"/>
    </style:style>
    <style:style style:name="P5" style:family="paragraph" style:parent-style-name="Text_20_body">
      <style:paragraph-properties fo:text-align="end" style:justify-single-word="false"/>
      <style:text-properties style:font-name="Calibri" officeooo:rsid="001ee1b8" officeooo:paragraph-rsid="000269be"/>
    </style:style>
    <style:style style:name="P6" style:family="paragraph" style:parent-style-name="Text_20_body">
      <style:text-properties style:font-name="Calibri" officeooo:rsid="001ee1b8" officeooo:paragraph-rsid="00081dd4"/>
    </style:style>
    <style:style style:name="P7" style:family="paragraph" style:parent-style-name="Text_20_body">
      <style:paragraph-properties fo:text-align="end" style:justify-single-word="false"/>
      <style:text-properties style:font-name="Calibri" officeooo:rsid="00071d58" officeooo:paragraph-rsid="000269be"/>
    </style:style>
    <style:style style:name="P8" style:family="paragraph" style:parent-style-name="Text_20_body">
      <style:text-properties style:font-name="Calibri" officeooo:rsid="00084063" officeooo:paragraph-rsid="000269be"/>
    </style:style>
    <style:style style:name="P9" style:family="paragraph" style:parent-style-name="Text_20_body">
      <style:text-properties style:font-name="Calibri" officeooo:paragraph-rsid="000269be"/>
    </style:style>
    <style:style style:name="P10" style:family="paragraph" style:parent-style-name="Text_20_body">
      <style:text-properties style:font-name="Calibri" officeooo:paragraph-rsid="00081dd4"/>
    </style:style>
    <style:style style:name="P11" style:family="paragraph" style:parent-style-name="Text_20_body">
      <style:text-properties style:font-name="Calibri" officeooo:rsid="0004b6ad" officeooo:paragraph-rsid="0004b6ad"/>
    </style:style>
    <style:style style:name="P12" style:family="paragraph" style:parent-style-name="Text_20_body">
      <style:text-properties style:font-name="Calibri" officeooo:rsid="000c3bc2" officeooo:paragraph-rsid="000c3bc2"/>
    </style:style>
    <style:style style:name="P13" style:family="paragraph" style:parent-style-name="Text_20_body">
      <style:text-properties style:font-name="Calibri" officeooo:rsid="000ca518" officeooo:paragraph-rsid="000ca518"/>
    </style:style>
    <style:style style:name="T1" style:family="text">
      <style:text-properties fo:color="#ff0000"/>
    </style:style>
    <style:style style:name="T2" style:family="text">
      <style:text-properties fo:color="#ff0000" officeooo:rsid="00125cba"/>
    </style:style>
    <style:style style:name="T3" style:family="text">
      <style:text-properties fo:color="#ff0000" officeooo:rsid="000ef33d"/>
    </style:style>
    <style:style style:name="T4" style:family="text">
      <style:text-properties fo:color="#ff0000" fo:font-style="italic" officeooo:rsid="001ee1b8" style:font-style-asian="italic" style:font-style-complex="italic"/>
    </style:style>
    <style:style style:name="T5" style:family="text">
      <style:text-properties fo:color="#ff0000" fo:font-style="italic" officeooo:rsid="00081dd4" style:font-style-asian="italic" style:font-style-complex="italic"/>
    </style:style>
    <style:style style:name="T6" style:family="text">
      <style:text-properties fo:color="#ff0000" fo:font-style="italic" officeooo:rsid="00127929" style:font-style-asian="italic" style:font-style-complex="italic"/>
    </style:style>
    <style:style style:name="T7" style:family="text">
      <style:text-properties fo:color="#ff0000" fo:font-weight="normal" style:font-weight-asian="normal" style:font-weight-complex="normal"/>
    </style:style>
    <style:style style:name="T8" style:family="text">
      <style:text-properties fo:color="#ff0000" fo:font-weight="normal" officeooo:rsid="001ba659" style:font-weight-asian="normal" style:font-weight-complex="normal"/>
    </style:style>
    <style:style style:name="T9" style:family="text">
      <style:text-properties fo:color="#ff0000" fo:font-weight="normal" officeooo:rsid="00039089" style:font-weight-asian="normal" style:font-weight-complex="normal"/>
    </style:style>
    <style:style style:name="T10" style:family="text">
      <style:text-properties fo:color="#ff0000" fo:font-weight="normal" officeooo:rsid="001f7273" style:font-weight-asian="normal" style:font-weight-complex="normal"/>
    </style:style>
    <style:style style:name="T11" style:family="text">
      <style:text-properties fo:color="#ff0000" officeooo:rsid="0015431a"/>
    </style:style>
    <style:style style:name="T12" style:family="text">
      <style:text-properties fo:color="#ff0000" officeooo:rsid="001ee1b8"/>
    </style:style>
    <style:style style:name="T13" style:family="text">
      <style:text-properties fo:color="#ff0000" officeooo:rsid="0004b6ad"/>
    </style:style>
    <style:style style:name="T14" style:family="text">
      <style:text-properties fo:color="#ff0000" officeooo:rsid="0006613d"/>
    </style:style>
    <style:style style:name="T15" style:family="text">
      <style:text-properties fo:color="#ff0000" officeooo:rsid="000b7c52"/>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normal" officeooo:rsid="00071d58" style:font-weight-asian="normal" style:font-weight-complex="normal"/>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officeooo:rsid="0019cee1"/>
    </style:style>
    <style:style style:name="T22" style:family="text">
      <style:text-properties officeooo:rsid="001ee1b8"/>
    </style:style>
    <style:style style:name="T23" style:family="text">
      <style:text-properties fo:color="#ce181e"/>
    </style:style>
    <style:style style:name="T24" style:family="text">
      <style:text-properties fo:color="#ce181e" officeooo:rsid="00081dd4"/>
    </style:style>
    <style:style style:name="T25" style:family="text">
      <style:text-properties fo:color="#ce181e" officeooo:rsid="000b7c52"/>
    </style:style>
    <style:style style:name="T26" style:family="text">
      <style:text-properties fo:color="#ce181e" officeooo:rsid="000ca518"/>
    </style:style>
    <style:style style:name="T27" style:family="text">
      <style:text-properties officeooo:rsid="0004b6ad"/>
    </style:style>
    <style:style style:name="T28" style:family="text">
      <style:text-properties officeooo:rsid="00081dd4"/>
    </style:style>
    <style:style style:name="T29" style:family="text">
      <style:text-properties officeooo:rsid="000b7c52"/>
    </style:style>
    <style:style style:name="T30" style:family="text">
      <style:text-properties officeooo:rsid="000c3bc2"/>
    </style:style>
    <style:style style:name="T31" style:family="text">
      <style:text-properties officeooo:rsid="000ca5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m Prénom<text:line-break/><text:span text:style-name="T16">Adresse </text:span><text:span text:style-name="T7">(rue, code postal, ville)<text:line-break/></text:span><text:span text:style-name="T17">T</text:span>él :<text:line-break/>Mail : <text:line-break/><text:span text:style-name="T8">N</text:span><text:span text:style-name="T9">° de contrat<text:line-break/></text:span><text:span text:style-name="T7">N° adhérent </text:span><text:span text:style-name="T10">et/</text:span><text:span text:style-name="T7">ou </text:span><text:span text:style-name="T8">Référence </text:span><text:span text:style-name="T7">client<text:line-break/></text:span></text:p>
      <text:p text:style-name="P4">à l'attention de </text:p>
      <text:p text:style-name="P5">Nom <text:span text:style-name="T11">(</text:span><text:span text:style-name="T13">nom d</text:span><text:span text:style-name="T14">e l’</text:span><text:span text:style-name="T15">organisme</text:span><text:span text:style-name="T11">)</text:span><text:line-break/>Adresse <text:span text:style-name="T1">(rue, code postal, ville)</text:span></text:p>
      <text:p text:style-name="P7">Fait à <text:span text:style-name="T1">(ville)</text:span>, le <text:span text:style-name="T1">(date)</text:span></text:p>
      <text:p text:style-name="P8"><text:span text:style-name="T18">Lettre recommandée avec accusé de réception</text:span><text:line-break/></text:p>
      <text:p text:style-name="P3"><text:span text:style-name="T19">Objet</text:span><text:span text:style-name="T20"> </text:span>: <text:span text:style-name="T21">Résiliation d’un contrat eau potable</text:span></text:p>
      <text:p text:style-name="P9"/>
      <text:p text:style-name="P6">Madame, Monsieur,</text:p>
      <text:p text:style-name="P10"><text:span text:style-name="T29">Cette lettre pour vous faire part de ma volonté de résilier mon abonnement à l’eau potable envers votre compagnie. En effet, je quitte mon logement le </text:span><text:span text:style-name="T25">(date de départ)</text:span><text:span text:style-name="T29">. Vous trouverez une copie de </text:span><text:span text:style-name="T25">mon nouveau justificatif de domicile ou de vente de mon logement</text:span><text:span text:style-name="T29"> en pièce-jointe.</text:span></text:p>
      <text:p text:style-name="P11">Nom : <text:line-break/>Prénom :<text:line-break/>Date de souscription :</text:p>
      <text:p text:style-name="P13">Voici le relevé de l’index au moment où je vous fais parvenir cette lettre. Je vous informera de son évolution le jour de mon départ afin de régulariser ma situation.</text:p>
      <text:p text:style-name="P12">Veuillez m’informer de la réception et de la prise en compte de ma lettre dès que possible <text:span text:style-name="T26">(facultatif : à ma nouvelle adresse)</text:span><text:span text:style-name="T31">. Et de joindre une attestation ou facture de clôture de mon abonnement.</text:span></text:p>
      <text:p text:style-name="P9"><text:bookmark-start text:name="__DdeLink__133_926089361"/>Dans l'attente de votre réponse, je vous prie d'agréer, Madame, Monsieur, <text:span text:style-name="T27">mes sincères salutations</text:span>.<text:bookmark-end text:name="__DdeLink__133_926089361"/></text:p>
      <text:p text:style-name="P2"><text:line-break/><text:span text:style-name="T2">(</text:span><text:span text:style-name="T12">Prénom Nom</text:span><text:span text:style-name="T2">)</text:span><text:span text:style-name="T22"><text:line-break/></text:span></text:p>
      <text:p text:style-name="P2"><text:span text:style-name="T2">(</text:span><text:span text:style-name="T3">Signature</text:span><text:span text:style-name="T2">)</text:span></text:p>
      <text:p text:style-name="P1"><text:span text:style-name="T6"><text:line-break/></text:span><text:span text:style-name="T5">Ce document est un modèle de lettre gratuit et n’est proposé qu’à titre indicatif. Nous vous conseillons de lire les conditions générales de vente de votre contrat avant d’entamer la procédure de résiliation et nous n’endossons aucune responsabilité en cas de litige ou de manque </text:span><text:soft-page-break/><text:span text:style-name="T5">d’informations spécifiques à votre contrat.</text:span><text:span text:style-name="T4">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0:22:16.057135649</meta:creation-date>
    <dc:date>2017-11-09T14:31:29.817232887</dc:date>
    <meta:editing-duration>PT44M35S</meta:editing-duration>
    <meta:editing-cycles>10</meta:editing-cycles>
    <meta:generator>LibreOffice/5.4.2.2$Linux_X86_64 LibreOffice_project/40m0$Build-2</meta:generator>
    <meta:document-statistic meta:table-count="0" meta:image-count="0" meta:object-count="0" meta:page-count="2" meta:paragraph-count="15" meta:word-count="238" meta:character-count="1444" meta:non-whitespace-character-count="1211"/>
  </office:meta>
</office:document-meta>
</file>