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paragraph-properties fo:text-align="center" style:justify-single-word="false"/>
      <style:text-properties style:font-name="Calibri"/>
    </style:style>
    <style:style style:name="P3" style:family="paragraph" style:parent-style-name="Text_20_body">
      <style:paragraph-properties fo:text-align="end" style:justify-single-word="false"/>
      <style:text-properties style:font-name="Calibri"/>
    </style:style>
    <style:style style:name="P4" style:family="paragraph" style:parent-style-name="Standard">
      <style:text-properties style:font-name="Calibri"/>
    </style:style>
    <style:style style:name="P5" style:family="paragraph" style:parent-style-name="Standard">
      <style:paragraph-properties fo:text-align="end" style:justify-single-word="false"/>
      <style:text-properties style:font-name="Calibri"/>
    </style:style>
    <style:style style:name="P6" style:family="paragraph" style:parent-style-name="Text_20_body">
      <style:text-properties fo:color="#ce181e" style:font-name="Calibri"/>
    </style:style>
    <style:style style:name="P7" style:family="paragraph" style:parent-style-name="Text_20_body">
      <style:text-properties style:font-name="Calibri"/>
    </style:style>
    <style:style style:name="T1" style:family="text">
      <style:text-properties fo:color="#ff0000"/>
    </style:style>
    <style:style style:name="T2" style:family="text">
      <style:text-properties fo:color="#ff0000" fo:font-style="italic" style:font-style-asian="italic" style:font-style-complex="italic"/>
    </style:style>
    <style:style style:name="T3" style:family="text">
      <style:text-properties fo:color="#ff0000" fo:font-weight="normal" style:font-weight-asian="normal" style:font-weight-complex="normal"/>
    </style:style>
    <style:style style:name="T4" style:family="text">
      <style:text-properties fo:color="#ff0000" style:font-name="Calibri"/>
    </style:style>
    <style:style style:name="T5" style:family="text">
      <style:text-properties fo:color="#ff0000" style:font-name="Calibri" fo:font-style="italic" style:font-style-asian="italic" style:font-style-complex="italic"/>
    </style:style>
    <style:style style:name="T6" style:family="text">
      <style:text-properties style:use-window-font-color="tru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font-name="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line-break/><text:span text:style-name="T6">Adresse </text:span><text:span text:style-name="T3">(rue, code postal, ville)<text:line-break/></text:span><text:span text:style-name="T6">T</text:span>él :<text:line-break/>Mail : <text:line-break/><text:span text:style-name="T3">N</text:span><text:span text:style-name="T3">° de contrat/</text:span><text:span text:style-name="T3">client</text:span><text:span text:style-name="T3"><text:line-break/></text:span></text:p>
      <text:p text:style-name="P2">à l'attention de </text:p>
      <text:p text:style-name="P3">Nom <text:span text:style-name="T1">(</text:span><text:span text:style-name="T1">Nom de l’entreprise</text:span><text:span text:style-name="T1">)</text:span><text:line-break/>Adresse <text:span text:style-name="T1">(rue, code postal, ville)</text:span></text:p>
      <text:p text:style-name="P3">Fait à <text:span text:style-name="T1">(ville)</text:span>, le <text:span text:style-name="T1">(date)</text:span></text:p>
      <text:p text:style-name="P1"><text:span text:style-name="T7">Lettre recommandée avec accusé de réception</text:span><text:line-break/></text:p>
      <text:p text:style-name="P1"><text:span text:style-name="T8">Objet</text:span><text:span text:style-name="T9"> </text:span>: Résiliation d’abonnement de …..</text:p>
      <text:p text:style-name="P1"/>
      <text:p text:style-name="P1">Madame, Monsieur,</text:p>
      <text:p text:style-name="Text_20_body"><text:span text:style-name="T10"><text:line-break/>Cette lettre pour vous faire parvenir mon souhait de résilier mon abonnement à vos services. </text:span></text:p>
      <text:p text:style-name="Text_20_body"><text:span text:style-name="T10">Selon les termes du contrat d’abonnement, je conserve m</text:span><text:span text:style-name="T10">es identifiants client</text:span><text:span text:style-name="T10"> en toute connaissance de sa désactivation programmée au terme du préavis prévu dans la convention.</text:span></text:p>
      <text:p text:style-name="P6">Si vous avez déménagé :</text:p>
      <text:p text:style-name="P1">Vous trouverez en pièce-jointe un justificatif de mon nouveau domicile.</text:p>
      <text:p text:style-name="P1">Je suis à votre disposition pour tout besoin complémentaire.</text:p>
      <text:p text:style-name="P1"/>
      <text:p text:style-name="P1"><text:bookmark-start text:name="__DdeLink__133_926089361"/>Dans l'attente de votre réponse, je vous prie d'agréer, Madame, Monsieur, l'expression de ma considération distinguée.<text:bookmark-end text:name="__DdeLink__133_926089361"/></text:p>
      <text:p text:style-name="P5"><text:line-break/><text:span text:style-name="T4">(</text:span><text:span text:style-name="T4">Prénom Nom</text:span><text:span text:style-name="T4">)</text:span><text:span text:style-name="T10"><text:line-break/></text:span></text:p>
      <text:p text:style-name="P5"><text:span text:style-name="T1">(</text:span><text:span text:style-name="T1">Signature</text:span><text:span text:style-name="T1">)</text:span></text:p>
      <text:p text:style-name="P4"><text:span text:style-name="T5"><text:line-break/><text:line-break/></text:span><text:span text:style-name="T5">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d’informations spécifiques à votre contrat.</text:span><text:span text:style-name="T5"> </text:span><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9T10:22:16.057135649</meta:creation-date>
    <dc:date>2019-02-22T10:21:28.20</dc:date>
    <meta:editing-duration>PT2H38M16S</meta:editing-duration>
    <meta:editing-cycles>9</meta:editing-cycles>
    <meta:generator>OpenOffice/4.1.5$Win32 OpenOffice.org_project/415m1$Build-9789</meta:generator>
    <meta:document-statistic meta:table-count="0" meta:image-count="0" meta:object-count="0" meta:page-count="1" meta:paragraph-count="16" meta:word-count="179" meta:character-count="1175"/>
    <dc:creator>Jeremy fox</dc:creator>
  </office:meta>
</office:document-meta>
</file>