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c289"/>
    </style:style>
    <style:style style:name="P2" style:family="paragraph" style:parent-style-name="Text_20_body">
      <style:paragraph-properties fo:text-align="center" style:justify-single-word="false"/>
      <style:text-properties officeooo:rsid="001ee1b8" officeooo:paragraph-rsid="001ac289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1ac289"/>
    </style:style>
    <style:style style:name="P4" style:family="paragraph" style:parent-style-name="Text_20_body">
      <style:text-properties officeooo:rsid="001ee1b8" officeooo:paragraph-rsid="001c0474"/>
    </style:style>
    <style:style style:name="P5" style:family="paragraph" style:parent-style-name="Text_20_body">
      <style:text-properties officeooo:rsid="001ee1b8" officeooo:paragraph-rsid="001e55d7"/>
    </style:style>
    <style:style style:name="P6" style:family="paragraph" style:parent-style-name="Text_20_body">
      <style:text-properties officeooo:rsid="001ee1b8" officeooo:paragraph-rsid="001f6fb2"/>
    </style:style>
    <style:style style:name="P7" style:family="paragraph" style:parent-style-name="Text_20_body">
      <style:text-properties officeooo:rsid="00084063" officeooo:paragraph-rsid="001ac289"/>
    </style:style>
    <style:style style:name="P8" style:family="paragraph" style:parent-style-name="Text_20_body">
      <style:text-properties fo:color="#ff0000" officeooo:rsid="0002b917" officeooo:paragraph-rsid="001ac289"/>
    </style:style>
    <style:style style:name="P9" style:family="paragraph" style:parent-style-name="Text_20_body">
      <style:paragraph-properties fo:text-align="end" style:justify-single-word="false"/>
      <style:text-properties officeooo:paragraph-rsid="001ac289"/>
    </style:style>
    <style:style style:name="P10" style:family="paragraph" style:parent-style-name="Standard">
      <style:text-properties fo:color="#ff0000" officeooo:rsid="000ef33d" officeooo:paragraph-rsid="001e55d7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rsid="0020f319" officeooo:paragraph-rsid="0020f319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20f319" officeooo:paragraph-rsid="0020f319"/>
    </style:style>
    <style:style style:name="T1" style:family="text">
      <style:text-properties fo:color="#ff0000"/>
    </style:style>
    <style:style style:name="T2" style:family="text">
      <style:text-properties fo:color="#ff0000" fo:font-weight="bold" officeooo:rsid="00039089" style:font-weight-asian="bold" style:font-weight-complex="bold"/>
    </style:style>
    <style:style style:name="T3" style:family="text">
      <style:text-properties fo:color="#ff0000" officeooo:rsid="001d09ea"/>
    </style:style>
    <style:style style:name="T4" style:family="text">
      <style:text-properties fo:color="#ff0000" officeooo:rsid="00071d58"/>
    </style:style>
    <style:style style:name="T5" style:family="text">
      <style:text-properties fo:color="#ff0000" officeooo:rsid="00125cba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font-weight="normal" officeooo:rsid="001f7273" style:font-weight-asian="normal" style:font-weight-complex="normal"/>
    </style:style>
    <style:style style:name="T8" style:family="text">
      <style:text-properties fo:color="#ff0000" fo:font-weight="normal" officeooo:rsid="001ba659" style:font-weight-asian="normal" style:font-weight-complex="normal"/>
    </style:style>
    <style:style style:name="T9" style:family="text">
      <style:text-properties fo:color="#ff0000" fo:font-weight="normal" officeooo:rsid="0021d3b3" style:font-weight-asian="normal" style:font-weight-complex="normal"/>
    </style:style>
    <style:style style:name="T10" style:family="text">
      <style:text-properties fo:color="#ff0000" officeooo:rsid="0020f319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071d58" style:font-weight-asian="normal" style:font-weight-complex="normal"/>
    </style:style>
    <style:style style:name="T13" style:family="text">
      <style:text-properties officeooo:rsid="001ee1b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1f7273"/>
    </style:style>
    <style:style style:name="T18" style:family="text">
      <style:text-properties officeooo:rsid="00071d58"/>
    </style:style>
    <style:style style:name="T19" style:family="text">
      <style:text-properties officeooo:rsid="00125cb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ac289" style:font-style-asian="italic" style:font-style-complex="italic"/>
    </style:style>
    <style:style style:name="T22" style:family="text">
      <style:text-properties fo:font-style="italic" officeooo:rsid="000a26f4" style:font-style-asian="italic" style:font-style-complex="italic"/>
    </style:style>
    <style:style style:name="T23" style:family="text">
      <style:text-properties officeooo:rsid="0020f31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text:line-break/><text:span text:style-name="T11">Adresse </text:span><text:span text:style-name="T6">(rue, code postal, ville)</text:span></text:p>
      <text:p text:style-name="P6"><text:span text:style-name="T12">T</text:span>él :<text:line-break/>Mail : </text:p>
      <text:p text:style-name="P6"><text:span text:style-name="T6">N° </text:span><text:span text:style-name="T9">abonné</text:span><text:span text:style-name="T6"> </text:span><text:span text:style-name="T7">et/</text:span><text:span text:style-name="T6">ou </text:span><text:span text:style-name="T8">Référence </text:span><text:span text:style-name="T6">client</text:span><text:span text:style-name="T2"><text:line-break/></text:span></text:p>
      <text:p text:style-name="P2">à l'attention de </text:p>
      <text:p text:style-name="P3">Nom <text:span text:style-name="T3">(</text:span><text:span text:style-name="T10">du site de rencontre)</text:span><text:line-break/>Adresse <text:span text:style-name="T1">(rue, code postal, ville)</text:span></text:p>
      <text:p text:style-name="P9"><text:span text:style-name="T18">Fait à </text:span><text:span text:style-name="T4">(ville)</text:span><text:span text:style-name="T18">, le </text:span><text:span text:style-name="T4">(date)</text:span></text:p>
      <text:p text:style-name="P7"><text:span text:style-name="T14">Lettre recommandée avec accusé de réception</text:span><text:line-break/></text:p>
      <text:p text:style-name="P4"><text:span text:style-name="T15">Objet</text:span><text:span text:style-name="T16"> </text:span>: résiliation <text:span text:style-name="T17">d’un abonnement</text:span></text:p>
      <text:p text:style-name="P1"/>
      <text:p text:style-name="P1"><text:span text:style-name="T13">Madame, Monsieur,<text:line-break/><text:line-break/></text:span>En date du <text:span text:style-name="T1">(date de début du contrat)</text:span>, j'ai souscrit <text:span text:style-name="T23">un abonnement sur votre site de services de rencontre et je souhaite</text:span> résilier maintenant.</text:p>
      <text:p text:style-name="Text_20_body">Voici les informations relatives à mon contrat :</text:p>
      <text:list xml:id="list5553412239778341052" text:style-name="L1">
        <text:list-item>
          <text:p text:style-name="P12">Pseudonyme / nom d’utilisateur :</text:p>
        </text:list-item>
        <text:list-item>
          <text:p text:style-name="P12">Adresse e-mail : </text:p>
        </text:list-item>
        <text:list-item>
          <text:p text:style-name="P12">Date du début du contrat initial :</text:p>
        </text:list-item>
        <text:list-item>
          <text:p text:style-name="P12">Nature (durée) du contrat initial :</text:p>
        </text:list-item>
      </text:list>
      <text:p text:style-name="P13"/>
      <text:p text:style-name="Text_20_body">A réception de cette lettre recommandée, je vous demande de mettre un terme à ce<text:span text:style-name="T23">t abonnement</text:span> et de m'en informer par retour de courrier.</text:p>
      <text:p text:style-name="Text_20_body">Dans cette attente, je vous prie d'agréer, Madame, Monsieur, l'expression de ma considération distinguée.</text:p>
      <text:p text:style-name="Text_20_body"/>
      <text:p text:style-name="P5"><text:span text:style-name="T5">(</text:span><text:span text:style-name="T1">Prénom Nom</text:span><text:span text:style-name="T5">)</text:span><text:line-break/></text:p>
      <text:p text:style-name="P10"><text:span text:style-name="T19">(</text:span>Signature<text:span text:style-name="T19">)</text:span></text:p>
      <text:p text:style-name="P8"><text:line-break/><text:span text:style-name="T20">Ce modèle de lettre n'est donné qu'à titre indicatif et ne peut donc se substituer à un document juridique. <text:line-break/></text:span><text:span text:style-name="T21">Les </text:span><text:span text:style-name="T20">Conditions Générales de Vente </text:span><text:span text:style-name="T22">de votre contrat doivent être consultées au préalable.</text:span><text:span text:style-name="T20"><text:line-break/>La responsabilité de l'auteur de cette lettre type ne saurait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58:19.769158013</meta:creation-date>
    <dc:date>2017-05-19T14:39:07.698218696</dc:date>
    <meta:editing-duration>PT3M59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89" meta:character-count="1141" meta:non-whitespace-character-count="966"/>
  </office:meta>
</office:document-meta>
</file>