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7929"/>
    </style:style>
    <style:style style:name="P2" style:family="paragraph" style:parent-style-name="Text_20_body">
      <style:paragraph-properties fo:text-align="end" style:justify-single-word="false"/>
      <style:text-properties officeooo:rsid="001ee1b8" officeooo:paragraph-rsid="00127929"/>
    </style:style>
    <style:style style:name="P3" style:family="paragraph" style:parent-style-name="Text_20_body">
      <style:text-properties officeooo:rsid="001ee1b8" officeooo:paragraph-rsid="00127929"/>
    </style:style>
    <style:style style:name="P4" style:family="paragraph" style:parent-style-name="Text_20_body">
      <style:paragraph-properties fo:text-align="center" style:justify-single-word="false"/>
      <style:text-properties officeooo:rsid="001ee1b8" officeooo:paragraph-rsid="00127929"/>
    </style:style>
    <style:style style:name="P5" style:family="paragraph" style:parent-style-name="Text_20_body">
      <style:text-properties officeooo:rsid="001ee1b8" officeooo:paragraph-rsid="00158dbf"/>
    </style:style>
    <style:style style:name="P6" style:family="paragraph" style:parent-style-name="Text_20_body">
      <style:text-properties officeooo:rsid="00084063" officeooo:paragraph-rsid="00127929"/>
    </style:style>
    <style:style style:name="P7" style:family="paragraph" style:parent-style-name="Text_20_body">
      <style:paragraph-properties fo:text-align="end" style:justify-single-word="false"/>
      <style:text-properties officeooo:rsid="00071d58" officeooo:paragraph-rsid="00127929"/>
    </style:style>
    <style:style style:name="P8" style:family="paragraph" style:parent-style-name="Standard">
      <style:text-properties officeooo:paragraph-rsid="0013adbd"/>
    </style:style>
    <style:style style:name="T1" style:family="text">
      <style:text-properties fo:color="#ff0000"/>
    </style:style>
    <style:style style:name="T2" style:family="text">
      <style:text-properties fo:color="#ff0000" officeooo:rsid="001ee1b8"/>
    </style:style>
    <style:style style:name="T3" style:family="text">
      <style:text-properties fo:color="#ff0000" officeooo:rsid="00125cba"/>
    </style:style>
    <style:style style:name="T4" style:family="text">
      <style:text-properties fo:color="#ff0000" officeooo:rsid="000ef33d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fo:font-weight="normal" officeooo:rsid="001f7273" style:font-weight-asian="normal" style:font-weight-complex="normal"/>
    </style:style>
    <style:style style:name="T7" style:family="text">
      <style:text-properties fo:color="#ff0000" fo:font-weight="normal" officeooo:rsid="001ba659" style:font-weight-asian="normal" style:font-weight-complex="normal"/>
    </style:style>
    <style:style style:name="T8" style:family="text">
      <style:text-properties fo:color="#ff0000" fo:font-weight="normal" officeooo:rsid="00039089" style:font-weight-asian="normal" style:font-weight-complex="normal"/>
    </style:style>
    <style:style style:name="T9" style:family="text">
      <style:text-properties fo:color="#ff0000" officeooo:rsid="00158dbf"/>
    </style:style>
    <style:style style:name="T10" style:family="text">
      <style:text-properties fo:color="#ff0000" fo:font-style="italic" officeooo:rsid="001ee1b8" style:font-style-asian="italic" style:font-style-complex="italic"/>
    </style:style>
    <style:style style:name="T11" style:family="text">
      <style:text-properties fo:color="#ff0000" fo:font-style="italic" officeooo:rsid="0020c94f" style:font-style-asian="italic" style:font-style-complex="italic"/>
    </style:style>
    <style:style style:name="T12" style:family="text">
      <style:text-properties fo:color="#ff0000" fo:font-style="italic" officeooo:rsid="0012eaca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fo:font-weight="normal" officeooo:rsid="00071d58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officeooo:rsid="001f7273"/>
    </style:style>
    <style:style style:name="T19" style:family="text">
      <style:text-properties officeooo:rsid="001279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<text:line-break/><text:span text:style-name="T14">Adresse </text:span><text:span text:style-name="T5">(rue, code postal, ville)</text:span></text:p>
      <text:p text:style-name="P5"><text:span text:style-name="T15">T</text:span>él :<text:line-break/>Mail : </text:p>
      <text:p text:style-name="P5"><text:span text:style-name="T5">N° adhérent </text:span><text:span text:style-name="T6">et/</text:span><text:span text:style-name="T5">ou </text:span><text:span text:style-name="T7">Référence </text:span><text:span text:style-name="T5">client<text:line-break/></text:span><text:span text:style-name="T7">N</text:span><text:span text:style-name="T8">° de contrat</text:span></text:p>
      <text:p text:style-name="P5"/>
      <text:p text:style-name="P4">à l'attention de </text:p>
      <text:p text:style-name="P2">Nom <text:span text:style-name="T9">(de la compagnie d'assurances)</text:span><text:line-break/>Adresse <text:span text:style-name="T1">(rue, code postal, ville)</text:span></text:p>
      <text:p text:style-name="P7">Fait à <text:span text:style-name="T1">(ville)</text:span>, le <text:span text:style-name="T1">(date)</text:span></text:p>
      <text:p text:style-name="P6"><text:span text:style-name="T16">Lettre recommandée avec accusé de réception</text:span><text:line-break/></text:p>
      <text:p text:style-name="P3"><text:span text:style-name="T13">Objet</text:span><text:span text:style-name="T17"> </text:span>: résiliation <text:span text:style-name="T18">d'un contrat de responsabilité civile</text:span></text:p>
      <text:p text:style-name="P1"/>
      <text:p text:style-name="P3">Madame, Monsieur,</text:p>
      <text:p text:style-name="Text_20_body">Je vous fais part de mon intention de résilier le contrat de <text:bookmark-start text:name="__DdeLink__77_394555523"/>responsabilité civile<text:bookmark-end text:name="__DdeLink__77_394555523"/> contracté sous le numéro <text:span text:style-name="T1">(indiquez le n° de contrat)</text:span>, souscrit le <text:span text:style-name="T1">(précisez la date)</text:span> auprès de votre compagnie d'assurances <text:span text:style-name="T1">(nommez la compagnie)</text:span>.</text:p>
      <text:p text:style-name="Text_20_body"><text:span text:style-name="Strong_20_Emphasis"><text:span text:style-name="T13">Résiliation à la date d'échéance<text:line-break/></text:span></text:span><text:line-break/>Veuillez noter que je vous avise deux mois avant le terme du contrat, soit le <text:span text:style-name="T1">(indiquez date de fin de contrat)</text:span>.</text:p>
      <text:p text:style-name="Text_20_body"><text:span text:style-name="Strong_20_Emphasis"><text:span text:style-name="T13">Résiliation avant la date d'échéance prévue par le contrat</text:span></text:span></text:p>
      <text:p text:style-name="P1">Je me vois contraint<text:span text:style-name="T1">(e)</text:span> de résilier le contrat qui nous lie avant sa date d'échéance car un changement de situation est intervenu. En effet, j'ai : <text:span text:style-name="T1">(conservez le motif qui vous convient et fournissez des documents justificatifs)<text:line-break/>- déménagé<text:line-break/>- changé de situation professionnelle</text:span><text:line-break/><text:span text:style-name="T1">- changé de régime matrimonial<text:line-break/></text:span><text:line-break/>En vous remerciant par avance de votre compréhension, veuillez agréer, Madame, Monsieur, l'expression de ma considération distinguée.</text:p>
      <text:p text:style-name="P8"><text:span text:style-name="T3">(</text:span><text:span text:style-name="T2">Prénom Nom</text:span><text:span text:style-name="T3">)(</text:span><text:span text:style-name="T4">Signature</text:span><text:span text:style-name="T3">)</text:span><text:span text:style-name="T19"><text:line-break/><text:line-break/></text:span><text:span text:style-name="T10">Ce modèle de lettre n'est donné qu'à titre indicatif et ne peut donc se substituer à un document juridique. </text:span><text:span text:style-name="T11">Consultez les </text:span><text:span text:style-name="T10">Conditions Générales de Vente </text:span><text:span text:style-name="T11">avant d'entreprendre tout </text:span><text:span text:style-name="T12">processus </text:span><text:span text:style-name="T11">de résiliation.</text:span><text:span text:style-name="T10">La responsabilité de l'auteur de cette lettre type ne </text:span><text:span text:style-name="T12">peut</text:span><text:span text:style-name="T10"> être engag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2:33:18.494861370</meta:creation-date>
    <dc:date>2016-01-12T15:22:56.077885406</dc:date>
    <meta:editing-duration>PT2M55S</meta:editing-duration>
    <meta:editing-cycles>7</meta:editing-cycles>
    <meta:generator>LibreOffice/4.2.8.2$Linux_X86_64 LibreOffice_project/420m0$Build-2</meta:generator>
    <meta:document-statistic meta:table-count="0" meta:image-count="0" meta:object-count="0" meta:page-count="1" meta:paragraph-count="14" meta:word-count="234" meta:character-count="1509" meta:non-whitespace-character-count="1283"/>
  </office:meta>
</office:document-meta>
</file>