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ee1b8" officeooo:paragraph-rsid="00035989"/>
    </style:style>
    <style:style style:name="P2" style:family="paragraph" style:parent-style-name="Text_20_body">
      <style:paragraph-properties fo:text-align="end" style:justify-single-word="false"/>
      <style:text-properties officeooo:rsid="001ee1b8" officeooo:paragraph-rsid="00035989"/>
    </style:style>
    <style:style style:name="P3" style:family="paragraph" style:parent-style-name="Text_20_body">
      <style:text-properties officeooo:rsid="001ee1b8" officeooo:paragraph-rsid="00035989"/>
    </style:style>
    <style:style style:name="P4" style:family="paragraph" style:parent-style-name="Text_20_body">
      <style:text-properties officeooo:rsid="001ee1b8" officeooo:paragraph-rsid="000774c3"/>
    </style:style>
    <style:style style:name="P5" style:family="paragraph" style:parent-style-name="Text_20_body">
      <style:paragraph-properties fo:text-align="end" style:justify-single-word="false"/>
      <style:text-properties officeooo:rsid="00071d58" officeooo:paragraph-rsid="00035989"/>
    </style:style>
    <style:style style:name="P6" style:family="paragraph" style:parent-style-name="Text_20_body">
      <style:text-properties officeooo:rsid="00084063" officeooo:paragraph-rsid="00035989"/>
    </style:style>
    <style:style style:name="P7" style:family="paragraph" style:parent-style-name="Text_20_body">
      <style:text-properties officeooo:paragraph-rsid="00035989"/>
    </style:style>
    <style:style style:name="P8" style:family="paragraph" style:parent-style-name="Text_20_body">
      <style:text-properties officeooo:paragraph-rsid="000600d5"/>
    </style:style>
    <style:style style:name="P9" style:family="paragraph" style:parent-style-name="Text_20_body">
      <style:text-properties fo:color="#ff0000" fo:font-style="italic" officeooo:rsid="0002b917" officeooo:paragraph-rsid="00035989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officeooo:rsid="00125cba"/>
    </style:style>
    <style:style style:name="T3" style:family="text">
      <style:text-properties fo:color="#ff0000" officeooo:rsid="001ee1b8"/>
    </style:style>
    <style:style style:name="T4" style:family="text">
      <style:text-properties fo:color="#ff0000" officeooo:rsid="000ef33d"/>
    </style:style>
    <style:style style:name="T5" style:family="text">
      <style:text-properties fo:color="#ff0000" officeooo:rsid="00066fdd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font-weight="normal" officeooo:rsid="001f7273" style:font-weight-asian="normal" style:font-weight-complex="normal"/>
    </style:style>
    <style:style style:name="T8" style:family="text">
      <style:text-properties fo:color="#ff0000" fo:font-weight="normal" officeooo:rsid="001ba659" style:font-weight-asian="normal" style:font-weight-complex="normal"/>
    </style:style>
    <style:style style:name="T9" style:family="text">
      <style:text-properties fo:color="#ff0000" fo:font-weight="normal" officeooo:rsid="00039089" style:font-weight-asian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071d58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1f7273"/>
    </style:style>
    <style:style style:name="T16" style:family="text">
      <style:text-properties officeooo:rsid="00035989"/>
    </style:style>
    <style:style style:name="T17" style:family="text">
      <style:text-properties officeooo:rsid="000a26f4"/>
    </style:style>
    <style:style style:name="T18" style:family="text">
      <style:text-properties officeooo:rsid="0003a434"/>
    </style:style>
    <style:style style:name="T19" style:family="text">
      <style:text-properties officeooo:rsid="001ee1b8"/>
    </style:style>
    <style:style style:name="T20" style:family="text">
      <style:text-properties officeooo:rsid="000897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10">Adresse </text:span><text:span text:style-name="T6">(rue, code postal, ville)</text:span></text:p>
      <text:p text:style-name="P4"><text:span text:style-name="T11">T</text:span>él :<text:line-break/>Mail : </text:p>
      <text:p text:style-name="P4"><text:span text:style-name="T6">N° adhérent </text:span><text:span text:style-name="T7">et/</text:span><text:span text:style-name="T6">ou </text:span><text:span text:style-name="T8">Référence </text:span><text:span text:style-name="T6">client<text:line-break/></text:span><text:span text:style-name="T8">N</text:span><text:span text:style-name="T9">° de contrat</text:span></text:p>
      <text:p text:style-name="P3"/>
      <text:p text:style-name="P1">à l'attention de </text:p>
      <text:p text:style-name="P7"/>
      <text:p text:style-name="P2">Nom <text:span text:style-name="T5">(</text:span><text:span text:style-name="T1">compagnie assurances</text:span><text:span text:style-name="T5">)</text:span><text:line-break/>Adresse <text:span text:style-name="T1">(rue, code postal, ville)</text:span></text:p>
      <text:p text:style-name="P5">Fait à <text:span text:style-name="T1">(ville)</text:span>, le <text:span text:style-name="T1">(date)</text:span></text:p>
      <text:p text:style-name="P7"/>
      <text:p text:style-name="P6"><text:span text:style-name="T12">Lettre recommandée avec accusé de réception</text:span><text:line-break/></text:p>
      <text:p text:style-name="P3"><text:span text:style-name="T13">Objet</text:span><text:span text:style-name="T14"> </text:span>: résiliation <text:span text:style-name="T15">d'un contrat d'assurance de protection juridique</text:span></text:p>
      <text:p text:style-name="P7"/>
      <text:p text:style-name="P3">Madame, Monsieur,<text:line-break/></text:p>
      <text:p text:style-name="Text_20_body">Ayant souscrit un contrat d'assurance de protection juridique, sous <text:span text:style-name="T20">la </text:span>référence numéro <text:span text:style-name="T1">(indiquez la référence)</text:span> auprès de votre compagnie d'assurances <text:span text:style-name="T1">(indiquez nom compagnie assurances)</text:span>, je vous informe que je souhaite le résilier à réception de cette lettre recommandée par vos services.</text:p>
      <text:p text:style-name="Text_20_body">Je vous remercie de l'attention que vous porterez à ma demande et vous prie de croire, Madame, Monsieur, en l'assurance de ma sincère considération.</text:p>
      <text:p text:style-name="P8"><text:line-break/><text:span text:style-name="T2">(</text:span><text:span text:style-name="T3">Prénom Nom</text:span><text:span text:style-name="T2">)</text:span><text:span text:style-name="T19"><text:line-break/></text:span></text:p>
      <text:p text:style-name="P8"><text:span text:style-name="T2">(</text:span><text:span text:style-name="T4">Signature</text:span><text:span text:style-name="T2">)</text:span><text:span text:style-name="T18"><text:line-break/></text:span></text:p>
      <text:p text:style-name="P9">Ce modèle de lettre n'est donné qu'à titre indicatif et ne peut donc se substituer à un document juridique. <text:line-break/>Avant <text:span text:style-name="T16">d'entamer </text:span>toute demande de résiliation écrite, <text:span text:style-name="T17">reportez-vous aux </text:span>Conditions Générales de Vente <text:span text:style-name="T17">de votre contrat.</text:span><text:line-break/><text:span text:style-name="T16">Cette lettre type n'engage pas la responsabilité </text:span>de <text:span text:style-name="T16">son </text:span>au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25:24.119413088</meta:creation-date>
    <dc:date>2016-01-12T15:22:23.198766919</dc:date>
    <meta:editing-duration>PT11M42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165" meta:character-count="1091" meta:non-whitespace-character-count="932"/>
  </office:meta>
</office:document-meta>
</file>