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1ee1b8" officeooo:paragraph-rsid="000d4b32"/>
    </style:style>
    <style:style style:name="P2" style:family="paragraph" style:parent-style-name="Text_20_body">
      <style:paragraph-properties fo:text-align="end" style:justify-single-word="false"/>
      <style:text-properties officeooo:rsid="001ee1b8" officeooo:paragraph-rsid="000d4b32"/>
    </style:style>
    <style:style style:name="P3" style:family="paragraph" style:parent-style-name="Text_20_body">
      <style:text-properties officeooo:rsid="001ee1b8" officeooo:paragraph-rsid="000d4b32"/>
    </style:style>
    <style:style style:name="P4" style:family="paragraph" style:parent-style-name="Text_20_body">
      <style:text-properties officeooo:rsid="001ee1b8" officeooo:paragraph-rsid="00132abc"/>
    </style:style>
    <style:style style:name="P5" style:family="paragraph" style:parent-style-name="Text_20_body">
      <style:text-properties officeooo:rsid="001ee1b8" officeooo:paragraph-rsid="00149da3"/>
    </style:style>
    <style:style style:name="P6" style:family="paragraph" style:parent-style-name="Text_20_body">
      <style:paragraph-properties fo:text-align="end" style:justify-single-word="false"/>
      <style:text-properties officeooo:rsid="00071d58" officeooo:paragraph-rsid="000d4b32"/>
    </style:style>
    <style:style style:name="P7" style:family="paragraph" style:parent-style-name="Text_20_body">
      <style:text-properties officeooo:paragraph-rsid="000d4b32"/>
    </style:style>
    <style:style style:name="P8" style:family="paragraph" style:parent-style-name="Standard">
      <style:paragraph-properties fo:text-align="start" style:justify-single-word="false"/>
      <style:text-properties officeooo:paragraph-rsid="00132abc"/>
    </style:style>
    <style:style style:name="P9" style:family="paragraph" style:parent-style-name="Text_20_body">
      <style:text-properties officeooo:paragraph-rsid="000d4b32"/>
    </style:style>
    <style:style style:name="T1" style:family="text">
      <style:text-properties fo:color="#ff0000"/>
    </style:style>
    <style:style style:name="T2" style:family="text">
      <style:text-properties fo:color="#ff0000" officeooo:rsid="000ef33d"/>
    </style:style>
    <style:style style:name="T3" style:family="text">
      <style:text-properties fo:color="#ff0000" officeooo:rsid="00125cba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color="#ff0000" fo:font-weight="normal" officeooo:rsid="001f7273" style:font-weight-asian="normal" style:font-weight-complex="normal"/>
    </style:style>
    <style:style style:name="T6" style:family="text">
      <style:text-properties fo:color="#ff0000" fo:font-weight="normal" officeooo:rsid="001ba659" style:font-weight-asian="normal" style:font-weight-complex="normal"/>
    </style:style>
    <style:style style:name="T7" style:family="text">
      <style:text-properties fo:color="#ff0000" fo:font-weight="normal" officeooo:rsid="00039089" style:font-weight-asian="normal" style:font-weight-complex="normal"/>
    </style:style>
    <style:style style:name="T8" style:family="text">
      <style:text-properties fo:color="#ff0000" officeooo:rsid="00157250"/>
    </style:style>
    <style:style style:name="T9" style:family="text">
      <style:text-properties fo:color="#ff0000" fo:font-style="italic" officeooo:rsid="000d4b32" style:font-style-asian="italic" style:font-style-complex="italic"/>
    </style:style>
    <style:style style:name="T10" style:family="text">
      <style:text-properties fo:color="#ff0000" fo:font-style="italic" officeooo:rsid="0011cbb6" style:font-style-asian="italic" style:font-style-complex="italic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style:use-window-font-color="true" fo:font-weight="normal" officeooo:rsid="00071d58" style:font-weight-asian="normal" style:font-weight-complex="normal"/>
    </style:style>
    <style:style style:name="T13" style:family="text">
      <style:text-properties fo:font-weight="bold" officeooo:rsid="00084063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none"/>
    </style:style>
    <style:style style:name="T16" style:family="text">
      <style:text-properties officeooo:rsid="001f7273"/>
    </style:style>
    <style:style style:name="T17" style:family="text">
      <style:text-properties officeooo:rsid="000d4b32"/>
    </style:style>
    <style:style style:name="T18" style:family="text">
      <style:text-properties officeooo:rsid="000840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om Prénom<text:line-break/><text:span text:style-name="T11">Adresse </text:span><text:span text:style-name="T4">(rue, code postal, ville)</text:span></text:p>
      <text:p text:style-name="P5"><text:span text:style-name="T12">T</text:span>él :<text:line-break/>Mail : </text:p>
      <text:p text:style-name="P5"><text:span text:style-name="T4">N° adhérent </text:span><text:span text:style-name="T5">et/</text:span><text:span text:style-name="T4">ou </text:span><text:span text:style-name="T6">Référence </text:span><text:span text:style-name="T4">client<text:line-break/></text:span><text:span text:style-name="T6">N</text:span><text:span text:style-name="T7">° de contrat</text:span></text:p>
      <text:p text:style-name="P1">à l'attention de </text:p>
      <text:p text:style-name="P7"/>
      <text:p text:style-name="P7"/>
      <text:p text:style-name="P2">Nom <text:span text:style-name="T8">(de la mutuelle)</text:span><text:line-break/>Adresse <text:span text:style-name="T1">(rue, code postal, ville)</text:span></text:p>
      <text:p text:style-name="P6">Fait à <text:span text:style-name="T1">(ville)</text:span>, le <text:span text:style-name="T1">(date)</text:span></text:p>
      <text:p text:style-name="P7"><text:span text:style-name="T13">Lettre recommandée avec accusé de réception</text:span><text:span text:style-name="T18"><text:line-break/></text:span></text:p>
      <text:p text:style-name="P3"><text:span text:style-name="T14">Objet</text:span><text:span text:style-name="T15"> </text:span>: résiliation <text:span text:style-name="T16">d'un abonnement à votre mutuelle</text:span></text:p>
      <text:p text:style-name="P7"/>
      <text:p text:style-name="P3">Madame, Monsieur,<text:line-break/></text:p>
      <text:p text:style-name="Text_20_body">Mon contrat de complémentaire santé numéro <text:span text:style-name="T1">(mentionnez le n° de contrat)</text:span>, souscrit à <text:span text:style-name="T1">(indiquez le nom de la mutuelle)</text:span>, arrive à échéance le <text:span text:style-name="T1">(précisez la date de fin de contrat)</text:span>.<text:line-break/>Je vous informe de ma décision de résilier ce contrat à sa date anniversaire le <text:span text:style-name="T1">(précisez la date de fin de contrat)</text:span>.</text:p>
      <text:p text:style-name="Text_20_body">Je vous remercie de bien vouloir effectuer les démarches nécessaires pour clôturer mon compte et m'en aviser par courrier.</text:p>
      <text:p text:style-name="Text_20_body">Veuillez agréer, Madame, Monsieur, l'expression de mes salutations distinguées.</text:p>
      <text:p text:style-name="P4"/>
      <text:p text:style-name="P4"><text:span text:style-name="T3">(</text:span><text:span text:style-name="T1">Prénom Nom</text:span><text:span text:style-name="T3">)</text:span><text:line-break/></text:p>
      <text:p text:style-name="P8"><text:span text:style-name="T3">(</text:span><text:span text:style-name="T2">Signature</text:span><text:span text:style-name="T3">)</text:span><text:span text:style-name="T17"><text:line-break/><text:line-break/><text:line-break/></text:span><text:span text:style-name="T9">Ce modèle de lettre n'est donné qu'à titre indicatif et ne peut donc se substituer à un document juridique. <text:line-break/></text:span><text:span text:style-name="T10">P</text:span><text:span text:style-name="T9">re</text:span><text:span text:style-name="T10">nez </text:span><text:span text:style-name="T9">connaissance des Conditions Générales de Vente </text:span><text:span text:style-name="T10">de votre contrat avant t</text:span><text:span text:style-name="T9">oute demande de résiliation écrite.La responsabilité de l'auteur de cette lettre type ne saurait être engagée </text:span><text:span text:style-name="T10">pour quelque motif que ce so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5T11:08:19.814118844</meta:creation-date>
    <dc:date>2016-01-12T15:03:38.515969393</dc:date>
    <meta:editing-duration>PT24M42S</meta:editing-duration>
    <meta:editing-cycles>8</meta:editing-cycles>
    <meta:generator>LibreOffice/4.2.8.2$Linux_X86_64 LibreOffice_project/420m0$Build-2</meta:generator>
    <meta:document-statistic meta:table-count="0" meta:image-count="0" meta:object-count="0" meta:page-count="1" meta:paragraph-count="14" meta:word-count="187" meta:character-count="1166" meta:non-whitespace-character-count="985"/>
  </office:meta>
</office:document-meta>
</file>