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72a6b"/>
    </style:style>
    <style:style style:name="P2" style:family="paragraph" style:parent-style-name="Text_20_body">
      <style:paragraph-properties fo:text-align="center" style:justify-single-word="false"/>
      <style:text-properties officeooo:rsid="001ee1b8" officeooo:paragraph-rsid="00172a6b"/>
    </style:style>
    <style:style style:name="P3" style:family="paragraph" style:parent-style-name="Text_20_body">
      <style:paragraph-properties fo:text-align="end" style:justify-single-word="false"/>
      <style:text-properties officeooo:rsid="001ee1b8" officeooo:paragraph-rsid="00172a6b"/>
    </style:style>
    <style:style style:name="P4" style:family="paragraph" style:parent-style-name="Text_20_body">
      <style:text-properties officeooo:rsid="001ee1b8" officeooo:paragraph-rsid="00172a6b"/>
    </style:style>
    <style:style style:name="P5" style:family="paragraph" style:parent-style-name="Text_20_body">
      <style:paragraph-properties fo:text-align="end" style:justify-single-word="false"/>
      <style:text-properties officeooo:rsid="00071d58" officeooo:paragraph-rsid="00172a6b"/>
    </style:style>
    <style:style style:name="P6" style:family="paragraph" style:parent-style-name="Text_20_body">
      <style:text-properties officeooo:rsid="00084063" officeooo:paragraph-rsid="00172a6b"/>
    </style:style>
    <style:style style:name="P7" style:family="paragraph" style:parent-style-name="Text_20_body">
      <style:text-properties officeooo:paragraph-rsid="00172a6b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 fo:font-weight="normal" officeooo:rsid="001f7273" style:font-weight-asian="normal" style:font-weight-complex="normal"/>
    </style:style>
    <style:style style:name="T4" style:family="text">
      <style:text-properties fo:color="#ff0000" fo:font-weight="normal" officeooo:rsid="001ba659" style:font-weight-asian="normal" style:font-weight-complex="normal"/>
    </style:style>
    <style:style style:name="T5" style:family="text">
      <style:text-properties fo:color="#ff0000" fo:font-weight="normal" officeooo:rsid="00039089" style:font-weight-asian="normal" style:font-weight-complex="normal"/>
    </style:style>
    <style:style style:name="T6" style:family="text">
      <style:text-properties fo:color="#ff0000" fo:font-weight="bold" officeooo:rsid="00039089" style:font-weight-asian="bold" style:font-weight-complex="bold"/>
    </style:style>
    <style:style style:name="T7" style:family="text">
      <style:text-properties fo:color="#ff0000" officeooo:rsid="0015431a"/>
    </style:style>
    <style:style style:name="T8" style:family="text">
      <style:text-properties fo:color="#ff0000" officeooo:rsid="00125cba"/>
    </style:style>
    <style:style style:name="T9" style:family="text">
      <style:text-properties fo:color="#ff0000" officeooo:rsid="000ef33d"/>
    </style:style>
    <style:style style:name="T10" style:family="text">
      <style:text-properties fo:color="#ff0000" officeooo:rsid="001ee1b8"/>
    </style:style>
    <style:style style:name="T11" style:family="text">
      <style:text-properties fo:color="#ff0000" fo:font-style="italic" officeooo:rsid="001ee1b8" style:font-style-asian="italic" style:font-style-complex="italic"/>
    </style:style>
    <style:style style:name="T12" style:family="text">
      <style:text-properties fo:color="#ff0000" fo:font-style="italic" officeooo:rsid="0020c94f" style:font-style-asian="italic" style:font-style-complex="italic"/>
    </style:style>
    <style:style style:name="T13" style:family="text">
      <style:text-properties fo:color="#ff0000" fo:font-style="italic" officeooo:rsid="00172a6b" style:font-style-asian="italic" style:font-style-complex="italic"/>
    </style:style>
    <style:style style:name="T14" style:family="text">
      <style:text-properties fo:color="#ff0000" fo:font-style="italic" officeooo:rsid="0012eaca" style:font-style-asian="italic" style:font-style-complex="italic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071d58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1f7273"/>
    </style:style>
    <style:style style:name="T21" style:family="text">
      <style:text-properties officeooo:rsid="00127929"/>
    </style:style>
    <style:style style:name="T22" style:family="text">
      <style:text-properties officeooo:rsid="001ee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15">Adresse </text:span><text:span text:style-name="T2">(rue, code postal, ville)</text:span></text:p>
      <text:p text:style-name="P4"><text:span text:style-name="T16">T</text:span>él :<text:line-break/>Mail : </text:p>
      <text:p text:style-name="P4"><text:span text:style-name="T2">N° adhérent </text:span><text:span text:style-name="T3">et/</text:span><text:span text:style-name="T2">ou </text:span><text:span text:style-name="T4">Référence </text:span><text:span text:style-name="T2">client<text:line-break/></text:span><text:span text:style-name="T4">N</text:span><text:span text:style-name="T5">° de contrat</text:span><text:span text:style-name="T6"><text:line-break/></text:span></text:p>
      <text:p text:style-name="P2">à l'attention de </text:p>
      <text:p text:style-name="P3">Nom <text:span text:style-name="T7">(de la complémentaire santé)</text:span><text:line-break/>Adresse <text:span text:style-name="T1">(rue, code postal, ville)</text:span></text:p>
      <text:p text:style-name="P5">Fait à <text:span text:style-name="T1">(ville)</text:span>, le <text:span text:style-name="T1">(date)</text:span></text:p>
      <text:p text:style-name="P6"><text:span text:style-name="T17">Lettre recommandée avec accusé de réception</text:span><text:line-break/></text:p>
      <text:p text:style-name="P4"><text:span text:style-name="T18">Objet</text:span><text:span text:style-name="T19"> </text:span>: résiliation <text:span text:style-name="T20">d'un contrat de complémentaire santé</text:span></text:p>
      <text:p text:style-name="P7"><text:span text:style-name="T22">Madame, Monsieur,</text:span></text:p>
      <text:p text:style-name="Text_20_body">Conformément à votre avis d'échéance mentionnant la date limite de résiliation, je vous informe de ma décision de résilier mon contrat de complémentaire santé <text:span text:style-name="T1">(indiquez le nom de la mutuelle)</text:span> numéro <text:span text:style-name="T1">(mentionnez le n° de contrat)</text:span> souscrit le <text:span text:style-name="T1">(précisez la date de début du contrat)</text:span> à sa date d'échéance ou date anniversaire le <text:span text:style-name="T1">(précisez la date de fin de contrat)</text:span>.</text:p>
      <text:p text:style-name="Text_20_body">Je vous saurai gré de m'aviser par courrier de la prise en compte de ma demande et d'effectuer les démarches permettant la clôture du compte dans les meilleurs délais.</text:p>
      <text:p text:style-name="Text_20_body">Dans cette attente, je vous prie de recevoir, Madame, Monsieur, l'expression de mes sentiments distingués.<text:line-break/></text:p>
      <text:p text:style-name="P1"><text:span text:style-name="T8">(</text:span><text:span text:style-name="T10">Prénom Nom</text:span><text:span text:style-name="T8">)</text:span><text:span text:style-name="T22"><text:line-break/></text:span></text:p>
      <text:p text:style-name="P1"><text:span text:style-name="T8">(</text:span><text:span text:style-name="T9">Signature</text:span><text:span text:style-name="T8">)<text:line-break/></text:span><text:span text:style-name="T21"><text:line-break/><text:line-break/></text:span><text:span text:style-name="T11">Ce modèle de lettre n'est donné qu'à titre indicatif et ne peut donc se substituer à un document juridique. <text:line-break/></text:span><text:span text:style-name="T12">Consultez les </text:span><text:span text:style-name="T11">Conditions Générales </text:span><text:span text:style-name="T13">de votre contrat </text:span><text:span text:style-name="T12">avant d'entreprendre tout </text:span><text:span text:style-name="T14">processus </text:span><text:span text:style-name="T12">de résiliation.</text:span><text:span text:style-name="T11"><text:line-break/>La responsabilité de l'auteur de cette lettre type ne </text:span><text:span text:style-name="T14">peut</text:span><text:span text:style-name="T11">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5:12:18.552195233</meta:creation-date>
    <dc:date>2016-01-12T15:21:54.700486750</dc:date>
    <meta:editing-duration>P0D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204" meta:character-count="1279" meta:non-whitespace-character-count="1080"/>
  </office:meta>
</office:document-meta>
</file>