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officeooo:rsid="001ee1b8" officeooo:paragraph-rsid="0001ef86"/>
    </style:style>
    <style:style style:name="P2" style:family="paragraph" style:parent-style-name="Text_20_body">
      <style:text-properties officeooo:rsid="001ee1b8" officeooo:paragraph-rsid="0001ef86"/>
    </style:style>
    <style:style style:name="P3" style:family="paragraph" style:parent-style-name="Text_20_body">
      <style:paragraph-properties fo:text-align="center" style:justify-single-word="false"/>
      <style:text-properties officeooo:rsid="001ee1b8" officeooo:paragraph-rsid="0001ef86"/>
    </style:style>
    <style:style style:name="P4" style:family="paragraph" style:parent-style-name="Text_20_body">
      <style:text-properties officeooo:rsid="001ee1b8" officeooo:paragraph-rsid="00060db1"/>
    </style:style>
    <style:style style:name="P5" style:family="paragraph" style:parent-style-name="Text_20_body">
      <style:text-properties officeooo:paragraph-rsid="0001ef86"/>
    </style:style>
    <style:style style:name="P6" style:family="paragraph" style:parent-style-name="Text_20_body">
      <style:paragraph-properties fo:text-align="end" style:justify-single-word="false"/>
      <style:text-properties officeooo:rsid="00071d58" officeooo:paragraph-rsid="0001ef86"/>
    </style:style>
    <style:style style:name="P7" style:family="paragraph" style:parent-style-name="Text_20_body">
      <style:text-properties officeooo:paragraph-rsid="00045e8f"/>
    </style:style>
    <style:style style:name="P8" style:family="paragraph" style:parent-style-name="Text_20_body" style:list-style-name="L1"/>
    <style:style style:name="P9" style:family="paragraph" style:parent-style-name="Text_20_body">
      <style:text-properties officeooo:paragraph-rsid="00045e8f"/>
    </style:style>
    <style:style style:name="P10" style:family="paragraph" style:parent-style-name="Text_20_body" style:list-style-name="L1">
      <style:paragraph-properties fo:margin-top="0cm" fo:margin-bottom="0cm" style:contextual-spacing="false"/>
    </style:style>
    <style:style style:name="T1" style:family="text">
      <style:text-properties fo:color="#ff0000"/>
    </style:style>
    <style:style style:name="T2" style:family="text">
      <style:text-properties fo:color="#ff0000" officeooo:rsid="0002b917"/>
    </style:style>
    <style:style style:name="T3" style:family="text">
      <style:text-properties fo:color="#ff0000" officeooo:rsid="00035989"/>
    </style:style>
    <style:style style:name="T4" style:family="text">
      <style:text-properties fo:color="#ff0000" officeooo:rsid="000a26f4"/>
    </style:style>
    <style:style style:name="T5" style:family="text">
      <style:text-properties fo:color="#ff0000" officeooo:rsid="00036951"/>
    </style:style>
    <style:style style:name="T6" style:family="text">
      <style:text-properties fo:color="#ff0000" officeooo:rsid="0003b80f"/>
    </style:style>
    <style:style style:name="T7" style:family="text">
      <style:text-properties fo:color="#ff0000" officeooo:rsid="00125cba"/>
    </style:style>
    <style:style style:name="T8" style:family="text">
      <style:text-properties fo:color="#ff0000" officeooo:rsid="001ee1b8"/>
    </style:style>
    <style:style style:name="T9" style:family="text">
      <style:text-properties fo:color="#ff0000" officeooo:rsid="000ef33d"/>
    </style:style>
    <style:style style:name="T10" style:family="text">
      <style:text-properties fo:color="#ff0000" fo:font-weight="normal" style:font-weight-asian="normal" style:font-weight-complex="normal"/>
    </style:style>
    <style:style style:name="T11" style:family="text">
      <style:text-properties fo:color="#ff0000" fo:font-weight="normal" officeooo:rsid="001f7273" style:font-weight-asian="normal" style:font-weight-complex="normal"/>
    </style:style>
    <style:style style:name="T12" style:family="text">
      <style:text-properties fo:color="#ff0000" fo:font-weight="normal" officeooo:rsid="001ba659" style:font-weight-asian="normal" style:font-weight-complex="normal"/>
    </style:style>
    <style:style style:name="T13" style:family="text">
      <style:text-properties fo:color="#ff0000" fo:font-weight="normal" officeooo:rsid="00039089" style:font-weight-asian="normal" style:font-weight-complex="normal"/>
    </style:style>
    <style:style style:name="T14" style:family="text">
      <style:text-properties fo:color="#ff0000" fo:font-style="italic" officeooo:rsid="0002b917" style:font-style-asian="italic" style:font-style-complex="italic"/>
    </style:style>
    <style:style style:name="T15" style:family="text">
      <style:text-properties fo:color="#ff0000" fo:font-style="italic" officeooo:rsid="00035989" style:font-style-asian="italic" style:font-style-complex="italic"/>
    </style:style>
    <style:style style:name="T16" style:family="text">
      <style:text-properties fo:color="#ff0000" fo:font-style="italic" officeooo:rsid="000a26f4" style:font-style-asian="italic" style:font-style-complex="italic"/>
    </style:style>
    <style:style style:name="T17" style:family="text">
      <style:text-properties fo:color="#ff0000" fo:font-style="italic" officeooo:rsid="00036951" style:font-style-asian="italic" style:font-style-complex="italic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none"/>
    </style:style>
    <style:style style:name="T20" style:family="text">
      <style:text-properties officeooo:rsid="001f7273"/>
    </style:style>
    <style:style style:name="T21" style:family="text">
      <style:text-properties officeooo:rsid="001ee1b8"/>
    </style:style>
    <style:style style:name="T22" style:family="text">
      <style:text-properties style:use-window-font-color="true" fo:font-weight="normal" style:font-weight-asian="normal" style:font-weight-complex="normal"/>
    </style:style>
    <style:style style:name="T23" style:family="text">
      <style:text-properties style:use-window-font-color="true" fo:font-weight="normal" officeooo:rsid="00071d58" style:font-weight-asian="normal" style:font-weight-complex="normal"/>
    </style:style>
    <style:style style:name="T24" style:family="text">
      <style:text-properties fo:font-weight="bold" officeooo:rsid="00084063" style:font-weight-asian="bold" style:font-weight-complex="bold"/>
    </style:style>
    <style:style style:name="T25" style:family="text">
      <style:text-properties officeooo:rsid="00084063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om Prénom<text:line-break/><text:span text:style-name="T22">Adresse </text:span><text:span text:style-name="T10">(rue, code postal, ville)</text:span></text:p>
      <text:p text:style-name="P4"><text:span text:style-name="T23">T</text:span>él :<text:line-break/>Mail : </text:p>
      <text:p text:style-name="P4"><text:span text:style-name="T10">N° adhérent </text:span><text:span text:style-name="T11">et/</text:span><text:span text:style-name="T10">ou </text:span><text:span text:style-name="T12">Référence </text:span><text:span text:style-name="T10">client<text:line-break/></text:span><text:span text:style-name="T12">N</text:span><text:span text:style-name="T13">° de contrat</text:span></text:p>
      <text:p text:style-name="P3">à l'attention de </text:p>
      <text:p text:style-name="P1">Nom <text:span text:style-name="T6">(</text:span><text:span text:style-name="T1">compagnie assurances</text:span><text:span text:style-name="T6">)</text:span><text:line-break/>Adresse <text:span text:style-name="T1">(rue, code postal, ville)</text:span></text:p>
      <text:p text:style-name="P6">Fait à <text:span text:style-name="T1">(ville),</text:span> le <text:span text:style-name="T1">(date)</text:span></text:p>
      <text:p text:style-name="P5"><text:span text:style-name="T24">Lettre recommandée avec accusé de réception</text:span><text:span text:style-name="T25"><text:line-break/></text:span></text:p>
      <text:p text:style-name="P2"><text:span text:style-name="T18">Objet</text:span><text:span text:style-name="T19"> </text:span>: résiliation <text:span text:style-name="T20">de mon contrat</text:span></text:p>
      <text:p text:style-name="P5"><text:span text:style-name="T21">Madame, Monsieur,<text:line-break/><text:line-break/></text:span>J'ai souscrit un contrat n° <text:span text:style-name="T1">(indiquez référence du contrat)</text:span> auprès de votre société <text:span text:style-name="T1">(nom de la société)</text:span> le <text:span text:style-name="T1">(date de début de contrat)</text:span>.<text:line-break/>Conformément à la loi Hamon, je suis en droit de résilier le contrat qui nous lie <text:span text:style-name="T1">(choisissez parmi ces options)</text:span> :</text:p>
      <text:list xml:id="list6625335671821717440" text:style-name="L1">
        <text:list-item>
          <text:p text:style-name="P10">à sa date d'échéance (date anniversaire) le <text:span text:style-name="T1">(indiquez date)</text:span>.</text:p>
        </text:list-item>
        <text:list-item>
          <text:p text:style-name="P10">car mon bien <text:span text:style-name="T1">(véhicule, maison, bateau...)</text:span> a été vendu le <text:span text:style-name="T1">(indiquez date)</text:span>.</text:p>
        </text:list-item>
        <text:list-item>
          <text:p text:style-name="P10">car j'ai changé d'assureur. Veuillez trouver en pièce jointe un justificatif de ce nouveau contrat <text:span text:style-name="T1">(joindre justificatif)</text:span>.</text:p>
        </text:list-item>
        <text:list-item>
          <text:p text:style-name="P10">car ma situation matrimoniale a évolué. Je suis dorénavant <text:span text:style-name="T1">[divorcé(e), remarié(e)...]</text:span> depuis le <text:span text:style-name="T1">(indiquez date)</text:span>.</text:p>
        </text:list-item>
        <text:list-item>
          <text:p text:style-name="P10">car ma situation professionnelle a changé. Je suis actuellement <text:span text:style-name="T1">[retraité(e), au chômage, en reconversion...]</text:span> le <text:span text:style-name="T1">(indiquez date)</text:span>.</text:p>
        </text:list-item>
        <text:list-item>
          <text:p text:style-name="P10">car j'ai déménagé le <text:span text:style-name="T1">(indiquez date)</text:span>.</text:p>
        </text:list-item>
        <text:list-item>
          <text:p text:style-name="P8">car vos tarifs ont augmenté et je le désapprouve.</text:p>
        </text:list-item>
      </text:list>
      <text:p text:style-name="P7">Veuillez m'adresser une confirmation de résiliation de mon contrat ainsi qu'un relevé de situation.<text:line-break/><text:line-break/>Dans l'attente de votre retour, je vous prie d'agréer, Madame, Monsieur, l'expression de ma considération distinguée.<text:line-break/><text:line-break/><text:span text:style-name="T7">(</text:span><text:span text:style-name="T8">Prénom Nom</text:span><text:span text:style-name="T7">) (</text:span><text:span text:style-name="T9">Signature</text:span><text:span text:style-name="T7">)</text:span></text:p>
      <text:p text:style-name="P7"><text:span text:style-name="T14">Ce modèle de lettre n'est donné qu'à titre indicatif et ne peut donc se substituer à un document juridique. Avant </text:span><text:span text:style-name="T15">d'entamer </text:span><text:span text:style-name="T14">toute demande de résiliation, </text:span><text:span text:style-name="T16">reportez-vous aux </text:span><text:span text:style-name="T14">Conditions Générales de Vente </text:span><text:span text:style-name="T16">de votre contrat.</text:span><text:span text:style-name="T15">Cette lettre type n'engage </text:span><text:span text:style-name="T17">en aucun cas </text:span><text:span text:style-name="T15">la responsabilité </text:span><text:span text:style-name="T14">de </text:span><text:span text:style-name="T15">son </text:span><text:span text:style-name="T14">auteu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1T11:04:28.720767807</meta:creation-date>
    <dc:date>2016-01-12T15:29:42.914724537</dc:date>
    <meta:editing-duration>PT6M31S</meta:editing-duration>
    <meta:editing-cycles>7</meta:editing-cycles>
    <meta:generator>LibreOffice/4.2.8.2$Linux_X86_64 LibreOffice_project/420m0$Build-2</meta:generator>
    <meta:document-statistic meta:table-count="0" meta:image-count="0" meta:object-count="0" meta:page-count="1" meta:paragraph-count="18" meta:word-count="263" meta:character-count="1679" meta:non-whitespace-character-count="1435"/>
  </office:meta>
</office:document-meta>
</file>