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a409c"/>
    </style:style>
    <style:style style:name="P2" style:family="paragraph" style:parent-style-name="Text_20_body">
      <style:paragraph-properties fo:text-align="center" style:justify-single-word="false"/>
      <style:text-properties officeooo:rsid="001ee1b8" officeooo:paragraph-rsid="001a409c"/>
    </style:style>
    <style:style style:name="P3" style:family="paragraph" style:parent-style-name="Text_20_body">
      <style:paragraph-properties fo:text-align="end" style:justify-single-word="false"/>
      <style:text-properties officeooo:rsid="001ee1b8" officeooo:paragraph-rsid="001a409c"/>
    </style:style>
    <style:style style:name="P4" style:family="paragraph" style:parent-style-name="Text_20_body">
      <style:text-properties officeooo:rsid="001ee1b8" officeooo:paragraph-rsid="001a409c"/>
    </style:style>
    <style:style style:name="P5" style:family="paragraph" style:parent-style-name="Text_20_body">
      <style:paragraph-properties fo:text-align="end" style:justify-single-word="false"/>
      <style:text-properties officeooo:rsid="00071d58" officeooo:paragraph-rsid="001a409c"/>
    </style:style>
    <style:style style:name="P6" style:family="paragraph" style:parent-style-name="Text_20_body">
      <style:text-properties officeooo:rsid="00084063" officeooo:paragraph-rsid="001a409c"/>
    </style:style>
    <style:style style:name="P7" style:family="paragraph" style:parent-style-name="Text_20_body">
      <style:text-properties officeooo:paragraph-rsid="001a409c"/>
    </style:style>
    <style:style style:name="P8" style:family="paragraph" style:parent-style-name="Text_20_body">
      <style:text-properties officeooo:rsid="001ee1b8" officeooo:paragraph-rsid="001a409c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weight-asian="normal" style:font-weight-complex="normal"/>
    </style:style>
    <style:style style:name="T3" style:family="text">
      <style:text-properties fo:color="#ff0000" fo:font-weight="normal" officeooo:rsid="001f7273" style:font-weight-asian="normal" style:font-weight-complex="normal"/>
    </style:style>
    <style:style style:name="T4" style:family="text">
      <style:text-properties fo:color="#ff0000" fo:font-weight="normal" officeooo:rsid="001ba659" style:font-weight-asian="normal" style:font-weight-complex="normal"/>
    </style:style>
    <style:style style:name="T5" style:family="text">
      <style:text-properties fo:color="#ff0000" fo:font-weight="normal" officeooo:rsid="00039089" style:font-weight-asian="normal" style:font-weight-complex="normal"/>
    </style:style>
    <style:style style:name="T6" style:family="text">
      <style:text-properties fo:color="#ff0000" officeooo:rsid="0003b80f"/>
    </style:style>
    <style:style style:name="T7" style:family="text">
      <style:text-properties fo:color="#ff0000" officeooo:rsid="0002b917"/>
    </style:style>
    <style:style style:name="T8" style:family="text">
      <style:text-properties fo:color="#ff0000" officeooo:rsid="00035989"/>
    </style:style>
    <style:style style:name="T9" style:family="text">
      <style:text-properties fo:color="#ff0000" officeooo:rsid="000a26f4"/>
    </style:style>
    <style:style style:name="T10" style:family="text">
      <style:text-properties fo:color="#ff0000" officeooo:rsid="00036951"/>
    </style:style>
    <style:style style:name="T11" style:family="text">
      <style:text-properties fo:color="#ff0000" officeooo:rsid="00125cba"/>
    </style:style>
    <style:style style:name="T12" style:family="text">
      <style:text-properties fo:color="#ff0000" officeooo:rsid="001ee1b8"/>
    </style:style>
    <style:style style:name="T13" style:family="text">
      <style:text-properties fo:color="#ff0000" officeooo:rsid="000ef33d"/>
    </style:style>
    <style:style style:name="T14" style:family="text">
      <style:text-properties fo:color="#ff0000" officeooo:rsid="001a409c"/>
    </style:style>
    <style:style style:name="T15" style:family="text">
      <style:text-properties fo:color="#ff0000" fo:font-style="italic" officeooo:rsid="0002b917" style:font-style-asian="italic" style:font-style-complex="italic"/>
    </style:style>
    <style:style style:name="T16" style:family="text">
      <style:text-properties fo:color="#ff0000" fo:font-style="italic" officeooo:rsid="00035989" style:font-style-asian="italic" style:font-style-complex="italic"/>
    </style:style>
    <style:style style:name="T17" style:family="text">
      <style:text-properties fo:color="#ff0000" fo:font-style="italic" officeooo:rsid="001a409c" style:font-style-asian="italic" style:font-style-complex="italic"/>
    </style:style>
    <style:style style:name="T18" style:family="text">
      <style:text-properties fo:color="#ff0000" fo:font-style="italic" officeooo:rsid="000a26f4" style:font-style-asian="italic" style:font-style-complex="italic"/>
    </style:style>
    <style:style style:name="T19" style:family="text">
      <style:text-properties fo:color="#ff0000" fo:font-style="italic" officeooo:rsid="00036951" style:font-style-asian="italic" style:font-style-complex="italic"/>
    </style:style>
    <style:style style:name="T20" style:family="text">
      <style:text-properties officeooo:rsid="001ee1b8"/>
    </style:style>
    <style:style style:name="T21" style:family="text">
      <style:text-properties style:use-window-font-color="true" fo:font-weight="normal" style:font-weight-asian="normal" style:font-weight-complex="normal"/>
    </style:style>
    <style:style style:name="T22" style:family="text">
      <style:text-properties style:use-window-font-color="true" fo:font-weight="normal" officeooo:rsid="00071d58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none"/>
    </style:style>
    <style:style style:name="T26" style:family="text">
      <style:text-properties officeooo:rsid="001f7273"/>
    </style:style>
    <style:style style:name="T27" style:family="text">
      <style:text-properties officeooo:rsid="0003695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Prénom<text:line-break/><text:span text:style-name="T21">Adresse </text:span><text:span text:style-name="T2">(rue, code postal, ville)</text:span></text:p>
      <text:p text:style-name="P4"><text:span text:style-name="T22">T</text:span>él :<text:line-break/>Mail : </text:p>
      <text:p text:style-name="P4"><text:span text:style-name="T2">N° adhérent </text:span><text:span text:style-name="T3">et/</text:span><text:span text:style-name="T2">ou </text:span><text:span text:style-name="T4">Référence </text:span><text:span text:style-name="T2">client<text:line-break/></text:span><text:span text:style-name="T4">N</text:span><text:span text:style-name="T5">° de contrat</text:span></text:p>
      <text:p text:style-name="P2">à l'attention de </text:p>
      <text:p text:style-name="P3">Nom <text:span text:style-name="T6">(</text:span><text:span text:style-name="T1">compagnie assurances</text:span><text:span text:style-name="T6">)</text:span><text:line-break/>Adresse <text:span text:style-name="T1">(rue, code postal, ville)</text:span></text:p>
      <text:p text:style-name="P5">Fait à <text:span text:style-name="T1">(ville),</text:span> le <text:span text:style-name="T1">(date)</text:span></text:p>
      <text:p text:style-name="P7"/>
      <text:p text:style-name="P6"><text:span text:style-name="T23">Lettre recommandée avec accusé de réception</text:span><text:line-break/></text:p>
      <text:p text:style-name="P4"><text:span text:style-name="T24">Objet</text:span><text:span text:style-name="T25"> </text:span>: résiliation <text:span text:style-name="T26">de mon contrat</text:span></text:p>
      <text:p text:style-name="P7"/>
      <text:p text:style-name="P4">Madame, Monsieur,<text:line-break/></text:p>
      <text:p text:style-name="Text_20_body">Conformément aux dispositions de la loi Chatel, je vous informe que je ne souhaite pas reconduire mon contrat <text:span text:style-name="T1">(habitation, automobile)</text:span> n° <text:span text:style-name="T1">(référence à préciser)</text:span>, à compter du <text:span text:style-name="T1">(jj/mm/aaaa)</text:span> pour la raison suivante : <text:span text:style-name="T1">(choisir la raison qui vous convient)</text:span>.</text:p>
      <text:list xml:id="list395873038265741237" text:style-name="L1">
        <text:list-item>
          <text:p text:style-name="P10">vous ne m'avez pas fait parvenir dans les délais impartis l'avis d'échéance <text:span text:style-name="T1">(entre 3 mois et 15 jours avant la date limite de la résiliation)</text:span></text:p>
        </text:list-item>
        <text:list-item>
          <text:p text:style-name="P9">je change d'assureur</text:p>
        </text:list-item>
      </text:list>
      <text:p text:style-name="Text_20_body">Veuillez accuser réception de ma demande de résiliation et me rembourser les cotisations payées par avance.</text:p>
      <text:p text:style-name="Text_20_body">Avec mes remerciements, je vous prie de trouver ici, Madame, Monsieur, l'expression de mes sentiments distingués.</text:p>
      <text:p text:style-name="P1"><text:span text:style-name="T11">(</text:span><text:span text:style-name="T12">Prénom Nom</text:span><text:span text:style-name="T11">)</text:span><text:span text:style-name="T20"><text:line-break/></text:span></text:p>
      <text:p text:style-name="P7"><text:span text:style-name="T11">(</text:span><text:span text:style-name="T13">Signature</text:span><text:span text:style-name="T11">)</text:span></text:p>
      <text:p text:style-name="P7"><text:span text:style-name="T27"><text:line-break/></text:span><text:span text:style-name="T15">Ce modèle de lettre n'est donné qu'à titre indicatif et ne peut donc se substituer à un document juridique. <text:line-break/>Avant </text:span><text:span text:style-name="T16">d'en</text:span><text:span text:style-name="T17">treprendre</text:span><text:span text:style-name="T16"> </text:span><text:span text:style-name="T17">votre</text:span><text:span text:style-name="T15"> demande de résiliation, </text:span><text:span text:style-name="T18">reportez-vous aux </text:span><text:span text:style-name="T15">Conditions Générales de Vente </text:span><text:span text:style-name="T18">de votre contrat.</text:span><text:span text:style-name="T15"><text:line-break/></text:span><text:span text:style-name="T16">Cette lettre type n'engage </text:span><text:span text:style-name="T17">nullement</text:span><text:span text:style-name="T19"> </text:span><text:span text:style-name="T16">la responsabilité </text:span><text:span text:style-name="T15">de </text:span><text:span text:style-name="T16">son </text:span><text:span text:style-name="T15">aute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3:36:06.712932150</meta:creation-date>
    <dc:date>2016-01-12T14:47:51.317940592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7" meta:word-count="197" meta:character-count="1258" meta:non-whitespace-character-count="1073"/>
  </office:meta>
</office:document-meta>
</file>