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1ee1b8" officeooo:paragraph-rsid="001ba659"/>
    </style:style>
    <style:style style:name="P2" style:family="paragraph" style:parent-style-name="Text_20_body">
      <style:paragraph-properties fo:text-align="end" style:justify-single-word="false"/>
      <style:text-properties officeooo:rsid="001ee1b8" officeooo:paragraph-rsid="001ba659"/>
    </style:style>
    <style:style style:name="P3" style:family="paragraph" style:parent-style-name="Text_20_body">
      <style:text-properties officeooo:rsid="001ee1b8" officeooo:paragraph-rsid="001ba659"/>
    </style:style>
    <style:style style:name="P4" style:family="paragraph" style:parent-style-name="Text_20_body">
      <style:text-properties officeooo:rsid="001ee1b8" officeooo:paragraph-rsid="001e02d8"/>
    </style:style>
    <style:style style:name="P5" style:family="paragraph" style:parent-style-name="Text_20_body">
      <style:paragraph-properties fo:text-align="end" style:justify-single-word="false"/>
      <style:text-properties officeooo:rsid="00071d58" officeooo:paragraph-rsid="001ba659"/>
    </style:style>
    <style:style style:name="P6" style:family="paragraph" style:parent-style-name="Text_20_body">
      <style:text-properties officeooo:paragraph-rsid="001ba659"/>
    </style:style>
    <style:style style:name="P7" style:family="paragraph" style:parent-style-name="Text_20_body">
      <style:paragraph-properties fo:text-align="start" style:justify-single-word="false"/>
      <style:text-properties officeooo:rsid="00084063" officeooo:paragraph-rsid="001e6ec0"/>
    </style:style>
    <style:style style:name="P8" style:family="paragraph" style:parent-style-name="Text_20_body">
      <style:text-properties officeooo:paragraph-rsid="001d6684"/>
    </style:style>
    <style:style style:name="P9" style:family="paragraph" style:parent-style-name="Standard">
      <style:text-properties fo:font-style="italic" officeooo:paragraph-rsid="001c4b32" style:font-style-asian="italic" style:font-style-complex="italic"/>
    </style:style>
    <style:style style:name="P10" style:family="paragraph" style:parent-style-name="Text_20_body">
      <style:text-properties officeooo:paragraph-rsid="001d6684"/>
    </style:style>
    <style:style style:name="T1" style:family="text">
      <style:text-properties fo:color="#ff0000"/>
    </style:style>
    <style:style style:name="T2" style:family="text">
      <style:text-properties fo:color="#ff0000" fo:font-weight="bold" officeooo:rsid="00039089" style:font-weight-asian="bold" style:font-weight-complex="bold"/>
    </style:style>
    <style:style style:name="T3" style:family="text">
      <style:text-properties fo:color="#ff0000" officeooo:rsid="0002b917"/>
    </style:style>
    <style:style style:name="T4" style:family="text">
      <style:text-properties fo:color="#ff0000" officeooo:rsid="00044ed0"/>
    </style:style>
    <style:style style:name="T5" style:family="text">
      <style:text-properties fo:color="#ff0000" officeooo:rsid="000a26f4"/>
    </style:style>
    <style:style style:name="T6" style:family="text">
      <style:text-properties fo:color="#ff0000" officeooo:rsid="001c4b32"/>
    </style:style>
    <style:style style:name="T7" style:family="text">
      <style:text-properties fo:color="#ff0000" officeooo:rsid="000ef33d"/>
    </style:style>
    <style:style style:name="T8" style:family="text">
      <style:text-properties fo:color="#ff0000" officeooo:rsid="00125cba"/>
    </style:style>
    <style:style style:name="T9" style:family="text">
      <style:text-properties fo:color="#ff0000" fo:font-weight="normal" style:font-weight-asian="normal" style:font-weight-complex="normal"/>
    </style:style>
    <style:style style:name="T10" style:family="text">
      <style:text-properties fo:color="#ff0000" fo:font-weight="normal" officeooo:rsid="001f7273" style:font-weight-asian="normal" style:font-weight-complex="normal"/>
    </style:style>
    <style:style style:name="T11" style:family="text">
      <style:text-properties fo:color="#ff0000" fo:font-weight="normal" officeooo:rsid="001ba659" style:font-weight-asian="normal" style:font-weight-complex="normal"/>
    </style:style>
    <style:style style:name="T12" style:family="text">
      <style:text-properties fo:color="#ff0000" fo:font-weight="normal" officeooo:rsid="00039089" style:font-weight-asian="normal" style:font-weight-complex="normal"/>
    </style:style>
    <style:style style:name="T13" style:family="text">
      <style:text-properties fo:color="#ff0000" officeooo:rsid="001e02d8"/>
    </style:style>
    <style:style style:name="T14" style:family="text">
      <style:text-properties fo:color="#ff0000" officeooo:rsid="001ee1b8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071d58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officeooo:rsid="001f7273"/>
    </style:style>
    <style:style style:name="T21" style:family="text">
      <style:text-properties officeooo:rsid="001ee1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m Prénom<text:line-break/><text:span text:style-name="T15">Adresse </text:span><text:span text:style-name="T9">(rue, code postal, ville)</text:span></text:p>
      <text:p text:style-name="P4"><text:span text:style-name="T16">T</text:span>él :<text:line-break/>Mail : </text:p>
      <text:p text:style-name="P4"><text:span text:style-name="T9">N° adhérent </text:span><text:span text:style-name="T10">et/</text:span><text:span text:style-name="T9">ou </text:span><text:span text:style-name="T11">Référence </text:span><text:span text:style-name="T9">client<text:line-break/></text:span><text:span text:style-name="T11">N</text:span><text:span text:style-name="T12">° de contrat</text:span><text:span text:style-name="T2"><text:line-break/></text:span></text:p>
      <text:p text:style-name="P1">à l'attention de </text:p>
      <text:p text:style-name="P2">Nom <text:span text:style-name="T13">(du fournisseur d'accès internet)</text:span><text:line-break/>Adresse <text:span text:style-name="T1">(rue, code postal, ville)</text:span></text:p>
      <text:p text:style-name="P5">Fait à <text:span text:style-name="T1">(ville)</text:span>, le <text:span text:style-name="T1">(date)</text:span></text:p>
      <text:p text:style-name="P7"><text:line-break/><text:span text:style-name="T17">Lettre recommandée avec accusé de réception</text:span><text:line-break/></text:p>
      <text:p text:style-name="P3"><text:span text:style-name="T18">Objet</text:span><text:span text:style-name="T19"> </text:span>: résiliation <text:span text:style-name="T20">d'un contrat d'accès internet</text:span></text:p>
      <text:p text:style-name="P6"/>
      <text:p text:style-name="P8"><text:span text:style-name="T21">Madame, Monsieur,<text:line-break/><text:line-break/></text:span>Le contrat d'abonnement d'accès internet, sous la référence <text:span text:style-name="T1">(indiquez numéro de contrat)</text:span> qui nous lie depuis le <text:span text:style-name="T1">(indiquez date de début de contrat)</text:span> prend fin le <text:span text:style-name="T1">(précisez date d'échéance)</text:span>.<text:line-break/><text:line-break/>A cet égard, je vous informe que je ne souhaite pas le renouveler et compte y mettre un terme à cette date d'échéance.<text:line-break/><text:line-break/>Bien entendu, tous les services attachés à ce contrat devront également être résiliés.<text:line-break/><text:line-break/>Je vous remercie de bien vouloir m'adresser, par retour de courrier, une lettre de confirmation de la résiliation effective de mon contrat ainsi qu'une facture de clôture de compte.<text:line-break/><text:line-break/>Recevez, Madame, Monsieur, l'assurance de mes sentiments respectueux.</text:p>
      <text:p text:style-name="P8"><text:span text:style-name="T8">(</text:span><text:span text:style-name="T14">Prénom Nom</text:span><text:span text:style-name="T8">)</text:span><text:span text:style-name="T21"><text:line-break/></text:span></text:p>
      <text:p text:style-name="P8"><text:span text:style-name="T8">(</text:span><text:span text:style-name="T7">Signature</text:span><text:span text:style-name="T8">)</text:span><text:line-break/></text:p>
      <text:p text:style-name="P9"><text:span text:style-name="T3">Ce modèle de lettre n'est donné qu'à titre indicatif et ne peut donc se substituer à un document juridique. <text:s/></text:span><text:span text:style-name="T6">Vérifiez les</text:span><text:span text:style-name="T4"> clauses de</text:span><text:span text:style-name="T5"> votre contrat </text:span><text:span text:style-name="T4">avant toute démarche de résiliation.</text:span><text:span text:style-name="T3"><text:line-break/>La responsabilité de l'auteur de cette lettre type ne saurait être engagée </text:span><text:span text:style-name="T4">pour quelque raison que ce soit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4:20:43.057152840</meta:creation-date>
    <dc:date>2016-01-12T14:47:40.144167552</dc:date>
    <meta:editing-duration>PT16M43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12" meta:word-count="205" meta:character-count="1298" meta:non-whitespace-character-count="1092"/>
  </office:meta>
</office:document-meta>
</file>