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9e994"/>
    </style:style>
    <style:style style:name="P2" style:family="paragraph" style:parent-style-name="Text_20_body">
      <style:paragraph-properties fo:text-align="end" style:justify-single-word="false"/>
      <style:text-properties officeooo:rsid="001ee1b8" officeooo:paragraph-rsid="0004bbd9"/>
    </style:style>
    <style:style style:name="P3" style:family="paragraph" style:parent-style-name="Text_20_body">
      <style:text-properties officeooo:rsid="001ee1b8" officeooo:paragraph-rsid="000a8432"/>
    </style:style>
    <style:style style:name="P4" style:family="paragraph" style:parent-style-name="Text_20_body">
      <style:paragraph-properties fo:text-align="end" style:justify-single-word="false"/>
      <style:text-properties officeooo:rsid="00071d58" officeooo:paragraph-rsid="0004bbd9"/>
    </style:style>
    <style:style style:name="P5" style:family="paragraph" style:parent-style-name="Text_20_body">
      <style:text-properties officeooo:rsid="00084063" officeooo:paragraph-rsid="0004bbd9"/>
    </style:style>
    <style:style style:name="P6" style:family="paragraph" style:parent-style-name="Text_20_body">
      <style:text-properties officeooo:paragraph-rsid="0004bbd9"/>
    </style:style>
    <style:style style:name="P7" style:family="paragraph" style:parent-style-name="Standard">
      <style:text-properties officeooo:paragraph-rsid="000b6803"/>
    </style:style>
    <style:style style:name="P8" style:family="paragraph" style:parent-style-name="Text_20_body">
      <style:text-properties officeooo:paragraph-rsid="0004bbd9"/>
    </style:style>
    <style:style style:name="P9" style:family="paragraph" style:parent-style-name="Text_20_body">
      <style:paragraph-properties fo:text-align="center" style:justify-single-word="false"/>
      <style:text-properties officeooo:paragraph-rsid="0004bbd9"/>
    </style:style>
    <style:style style:name="T1" style:family="text">
      <style:text-properties fo:color="#ff0000"/>
    </style:style>
    <style:style style:name="T2" style:family="text">
      <style:text-properties fo:color="#ff0000" officeooo:rsid="0002b917"/>
    </style:style>
    <style:style style:name="T3" style:family="text">
      <style:text-properties fo:color="#ff0000" officeooo:rsid="000a26f4"/>
    </style:style>
    <style:style style:name="T4" style:family="text">
      <style:text-properties fo:color="#ff0000" officeooo:rsid="00044ed0"/>
    </style:style>
    <style:style style:name="T5" style:family="text">
      <style:text-properties fo:color="#ff0000" fo:font-weight="bold" officeooo:rsid="00039089" style:font-weight-asian="bold" style:font-weight-complex="bold"/>
    </style:style>
    <style:style style:name="T6" style:family="text">
      <style:text-properties fo:color="#ff0000" officeooo:rsid="00125cba"/>
    </style:style>
    <style:style style:name="T7" style:family="text">
      <style:text-properties fo:color="#ff0000" officeooo:rsid="001ee1b8"/>
    </style:style>
    <style:style style:name="T8" style:family="text">
      <style:text-properties fo:color="#ff0000" officeooo:rsid="000ef33d"/>
    </style:style>
    <style:style style:name="T9" style:family="text">
      <style:text-properties fo:color="#ff0000" fo:font-weight="normal" style:font-weight-asian="normal" style:font-weight-complex="normal"/>
    </style:style>
    <style:style style:name="T10" style:family="text">
      <style:text-properties fo:color="#ff0000" fo:font-weight="normal" officeooo:rsid="001f7273" style:font-weight-asian="normal" style:font-weight-complex="normal"/>
    </style:style>
    <style:style style:name="T11" style:family="text">
      <style:text-properties fo:color="#ff0000" fo:font-weight="normal" officeooo:rsid="001ba659" style:font-weight-asian="normal" style:font-weight-complex="normal"/>
    </style:style>
    <style:style style:name="T12" style:family="text">
      <style:text-properties fo:color="#ff0000" fo:font-weight="normal" officeooo:rsid="00039089" style:font-weight-asian="normal" style:font-weight-complex="normal"/>
    </style:style>
    <style:style style:name="T13" style:family="text">
      <style:text-properties fo:color="#ff0000" officeooo:rsid="000a8432"/>
    </style:style>
    <style:style style:name="T14" style:family="text">
      <style:text-properties fo:color="#ff0000" style:text-underline-style="solid" style:text-underline-width="auto" style:text-underline-color="font-color"/>
    </style:style>
    <style:style style:name="T15" style:family="text">
      <style:text-properties fo:color="#ff0000" style:text-underline-style="solid" style:text-underline-width="auto" style:text-underline-color="font-color" officeooo:rsid="000b6803"/>
    </style:style>
    <style:style style:name="T16" style:family="text">
      <style:text-properties fo:color="#ff0000" officeooo:rsid="000b6803"/>
    </style:style>
    <style:style style:name="T17" style:family="text">
      <style:text-properties fo:color="#ff0000" fo:font-style="italic" style:text-underline-style="solid" style:text-underline-width="auto" style:text-underline-color="font-color" officeooo:rsid="000b6803" style:font-style-asian="italic" style:font-style-complex="italic"/>
    </style:style>
    <style:style style:name="T18" style:family="text">
      <style:text-properties fo:color="#ff0000" fo:font-style="italic" style:text-underline-style="solid" style:text-underline-width="auto" style:text-underline-color="font-color" officeooo:rsid="000c3875" style:font-style-asian="italic" style:font-style-complex="italic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style:use-window-font-color="true" fo:font-weight="normal" officeooo:rsid="00071d58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6bef2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0b6803"/>
    </style:style>
    <style:style style:name="T25" style:family="text">
      <style:text-properties style:text-underline-style="solid" style:text-underline-width="auto" style:text-underline-color="font-color" officeooo:rsid="001ee1b8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1ee1b8"/>
    </style:style>
    <style:style style:name="T28" style:family="text">
      <style:text-properties officeooo:rsid="001f7273"/>
    </style:style>
    <style:style style:name="T29" style:family="text">
      <style:text-properties fo:font-weight="normal" officeooo:rsid="0006bef2" style:font-weight-asian="normal" style:font-weight-complex="normal"/>
    </style:style>
    <style:style style:name="T30" style:family="text">
      <style:text-properties officeooo:rsid="001ee1b8"/>
    </style:style>
    <style:style style:name="T31" style:family="text">
      <style:text-properties officeooo:rsid="000b68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Prénom<text:line-break/><text:span text:style-name="T19">Adresse </text:span><text:span text:style-name="T9">(rue, code postal, ville)</text:span></text:p>
      <text:p text:style-name="P3"><text:span text:style-name="T20">T</text:span>él :<text:line-break/>Mail : </text:p>
      <text:p text:style-name="P3"><text:span text:style-name="T9">N° adhérent </text:span><text:span text:style-name="T10">et/</text:span><text:span text:style-name="T9">ou </text:span><text:span text:style-name="T11">Référence </text:span><text:span text:style-name="T9">client<text:line-break/></text:span><text:span text:style-name="T11">N</text:span><text:span text:style-name="T12">° de contrat</text:span><text:span text:style-name="T5"><text:line-break/></text:span></text:p>
      <text:p text:style-name="P9"><text:span text:style-name="T30">à l'attention de <text:line-break/></text:span></text:p>
      <text:p text:style-name="P2">Nom <text:span text:style-name="T13">(du propriétaire ou nom de l'agence immobilière)</text:span><text:line-break/>Adresse <text:span text:style-name="T1">(rue, code postal, ville)</text:span></text:p>
      <text:p text:style-name="P4">Fait à <text:span text:style-name="T1">(ville)</text:span>, le <text:span text:style-name="T1">(date)</text:span></text:p>
      <text:p text:style-name="P6"/>
      <text:p text:style-name="P5"><text:span text:style-name="T21">Lettre recommandée avec accusé de réception</text:span></text:p>
      <text:p text:style-name="P6"><text:span text:style-name="T25">Objet</text:span><text:span text:style-name="T27"> </text:span><text:span text:style-name="T30">: résiliation d'un contrat de bail</text:span></text:p>
      <text:p text:style-name="P6"><text:span text:style-name="T30">Madame, Monsieur,</text:span></text:p>
      <text:p text:style-name="P7">Locataire dans votre logement situé <text:span text:style-name="T1">(indiquez adresse complète)</text:span>, je souhaite en prendre congé le <text:span text:style-name="T1">(mentionnez date de départ)</text:span>.<text:line-break/><text:line-break/><text:span text:style-name="T16">(</text:span><text:span text:style-name="Emphasis"><text:span text:style-name="T14">Dans le cas d'un préavis de 3 mois</text:span></text:span><text:span text:style-name="Emphasis"><text:span text:style-name="T15">)</text:span></text:span><text:line-break/>Le délai de préavis de 3 mois est bien respecté.</text:p>
      <text:p text:style-name="P7"/>
      <text:p text:style-name="Text_20_body"><text:span text:style-name="Emphasis"><text:span text:style-name="T15">(</text:span></text:span><text:span text:style-name="Emphasis"><text:span text:style-name="T14">Dans le cas d'un préavis de 1 mois</text:span></text:span><text:span text:style-name="Emphasis"><text:span text:style-name="T15">)</text:span></text:span><text:line-break/>Ayant perdu mon emploi suite à <text:span text:style-name="T1">(une rupture conventionnelle/un licenciement)</text:span>, je vous informe au moins un mois à l'avance de mes intentions.</text:p>
      <text:p text:style-name="P7"><text:span text:style-name="T18">(</text:span><text:span text:style-name="T17">Dans tous les cas</text:span><text:span text:style-name="T18">)</text:span><text:line-break/>Je vous propose un rendez-vous afin de constituer l'état des lieux de sortie et vous rendre les clés le <text:span text:style-name="T1">(indiquez une date)</text:span>. <text:line-break/><text:span text:style-name="T22">OU<text:line-break/></text:span><text:span text:style-name="T29">Je souhaite convenir d'un rendez-vous avec vous afin de constituer l'état des lieux de sortie et vous rendre les clés</text:span><text:line-break/><text:line-break/>Veuillez agréer, Madame, Monsieur, mes salutations distinguées.<text:line-break/><text:line-break/><text:span text:style-name="T6">(</text:span><text:span text:style-name="T7">Prénom Nom</text:span><text:span text:style-name="T6">)</text:span><text:span text:style-name="T30"><text:line-break/></text:span></text:p>
      <text:p text:style-name="P1"><text:span text:style-name="T6">(</text:span><text:span text:style-name="T8">Signature</text:span><text:span text:style-name="T6">)</text:span><text:line-break/><text:line-break/><text:bookmark-start text:name="__DdeLink__159_237799797"/><text:span text:style-name="T2">Ce modèle de lettre n'est donné qu'à titre indicatif et ne peut donc se substituer à un document juridique. <text:line-break/></text:span><text:span text:style-name="T4">Reportez-vous aux clauses de</text:span><text:span text:style-name="T3"> votre contrat </text:span><text:span text:style-name="T4">avant toute démarche de résiliation.</text:span><text:span text:style-name="T2"><text:line-break/>La responsabilité de l'auteur de cette lettre type ne saurait être engagée </text:span><text:span text:style-name="T4">pour quelque raison que ce soit</text:span><text:span text:style-name="T2">.</text:span><text:bookmark-end text:name="__DdeLink__159_2377997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1:48:44.125063151</meta:creation-date>
    <dc:date>2016-01-20T10:45:54.935718733</dc:date>
    <meta:editing-duration>PT17M37S</meta:editing-duration>
    <meta:editing-cycles>8</meta:editing-cycles>
    <meta:generator>LibreOffice/4.2.8.2$Linux_X86_64 LibreOffice_project/420m0$Build-2</meta:generator>
    <meta:document-statistic meta:table-count="0" meta:image-count="0" meta:object-count="0" meta:page-count="1" meta:paragraph-count="13" meta:word-count="226" meta:character-count="1379" meta:non-whitespace-character-count="1155"/>
  </office:meta>
</office:document-meta>
</file>