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ca193"/>
    </style:style>
    <style:style style:name="P2" style:family="paragraph" style:parent-style-name="Text_20_body">
      <style:paragraph-properties fo:text-align="center" style:justify-single-word="false"/>
      <style:text-properties officeooo:rsid="001ee1b8" officeooo:paragraph-rsid="001ca193"/>
    </style:style>
    <style:style style:name="P3" style:family="paragraph" style:parent-style-name="Text_20_body">
      <style:paragraph-properties fo:text-align="end" style:justify-single-word="false"/>
      <style:text-properties officeooo:rsid="001ee1b8" officeooo:paragraph-rsid="001ca193"/>
    </style:style>
    <style:style style:name="P4" style:family="paragraph" style:parent-style-name="Text_20_body">
      <style:text-properties officeooo:rsid="001ee1b8" officeooo:paragraph-rsid="001ca193"/>
    </style:style>
    <style:style style:name="P5" style:family="paragraph" style:parent-style-name="Text_20_body">
      <style:paragraph-properties fo:text-align="end" style:justify-single-word="false"/>
      <style:text-properties officeooo:rsid="00071d58" officeooo:paragraph-rsid="001ca193"/>
    </style:style>
    <style:style style:name="P6" style:family="paragraph" style:parent-style-name="Text_20_body">
      <style:text-properties officeooo:paragraph-rsid="001ca193"/>
    </style:style>
    <style:style style:name="P7" style:family="paragraph" style:parent-style-name="Text_20_body">
      <style:text-properties fo:color="#ff0000" fo:font-style="italic" officeooo:rsid="0002b917" officeooo:paragraph-rsid="001ca193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 fo:font-weight="normal" officeooo:rsid="001f7273" style:font-weight-asian="normal" style:font-weight-complex="normal"/>
    </style:style>
    <style:style style:name="T4" style:family="text">
      <style:text-properties fo:color="#ff0000" fo:font-weight="normal" officeooo:rsid="001ba659" style:font-weight-asian="normal" style:font-weight-complex="normal"/>
    </style:style>
    <style:style style:name="T5" style:family="text">
      <style:text-properties fo:color="#ff0000" fo:font-weight="normal" officeooo:rsid="00039089" style:font-weight-asian="normal" style:font-weight-complex="normal"/>
    </style:style>
    <style:style style:name="T6" style:family="text">
      <style:text-properties fo:color="#ff0000" officeooo:rsid="00066fdd"/>
    </style:style>
    <style:style style:name="T7" style:family="text">
      <style:text-properties fo:color="#ff0000" officeooo:rsid="00125cba"/>
    </style:style>
    <style:style style:name="T8" style:family="text">
      <style:text-properties fo:color="#ff0000" officeooo:rsid="001ee1b8"/>
    </style:style>
    <style:style style:name="T9" style:family="text">
      <style:text-properties fo:color="#ff0000" officeooo:rsid="000ef33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071d58" style:font-weight-asian="normal" style:font-weight-complex="normal"/>
    </style:style>
    <style:style style:name="T12" style:family="text">
      <style:text-properties fo:font-weight="bold" officeooo:rsid="0008406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1f7273"/>
    </style:style>
    <style:style style:name="T16" style:family="text">
      <style:text-properties officeooo:rsid="001ca193"/>
    </style:style>
    <style:style style:name="T17" style:family="text">
      <style:text-properties officeooo:rsid="00035989"/>
    </style:style>
    <style:style style:name="T18" style:family="text">
      <style:text-properties officeooo:rsid="000a26f4"/>
    </style:style>
    <style:style style:name="T19" style:family="text">
      <style:text-properties officeooo:rsid="001ee1b8"/>
    </style:style>
    <style:style style:name="T20" style:family="text">
      <style:text-properties officeooo:rsid="0003a434"/>
    </style:style>
    <style:style style:name="T21" style:family="text">
      <style:text-properties officeooo:rsid="00084063"/>
    </style:style>
    <style:style style:name="T22" style:family="text">
      <style:text-properties officeooo:rsid="00205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10">Adresse </text:span><text:span text:style-name="T2">(rue, code postal, ville)</text:span></text:p>
      <text:p text:style-name="P4"><text:span text:style-name="T11">T</text:span>él :<text:line-break/>Mail : </text:p>
      <text:p text:style-name="P4"><text:span text:style-name="T2">N° adhérent </text:span><text:span text:style-name="T3">et/</text:span><text:span text:style-name="T2">ou </text:span><text:span text:style-name="T4">Référence </text:span><text:span text:style-name="T2">client<text:line-break/></text:span><text:span text:style-name="T4">N</text:span><text:span text:style-name="T5">° de contrat</text:span></text:p>
      <text:p text:style-name="P2">à l'attention de </text:p>
      <text:p text:style-name="P6"/>
      <text:p text:style-name="P3">Nom <text:span text:style-name="T6">(</text:span><text:span text:style-name="T1">compagnie assurances</text:span><text:span text:style-name="T6">)</text:span><text:line-break/>Adresse <text:span text:style-name="T1">(rue, code postal, ville)</text:span></text:p>
      <text:p text:style-name="P5">Fait à <text:span text:style-name="T1">(ville)</text:span>, le <text:span text:style-name="T1">(date)</text:span></text:p>
      <text:p text:style-name="P6"><text:span text:style-name="T12">Lettre recommandée avec accusé de réception</text:span><text:span text:style-name="T21"><text:line-break/></text:span></text:p>
      <text:p text:style-name="P4"><text:span text:style-name="T13">Objet</text:span><text:span text:style-name="T14"> </text:span>: résiliation <text:span text:style-name="T15">d'un contrat d'assurance moto</text:span></text:p>
      <text:p text:style-name="P6"/>
      <text:p text:style-name="P6"><text:span text:style-name="T19">Madame, Monsieur,<text:line-break/><text:line-break/></text:span>Votre compagnie <text:span text:style-name="T1">(nom de la compagnie d'assurances)</text:span> assure la moto <text:span text:style-name="T1">(marque et modèle)</text:span>, immatriculée <text:span text:style-name="T1">(n° d'immatriculation)</text:span> dont j'étais titulaire. Je l'ai en effet vendue le <text:span text:style-name="T1">(jj/mm/aaaa)</text:span>. <text:line-break/><text:line-break/>A ce titre, veuillez trouver, annexée à la présente, une copie du certificat de cession de cette moto.<text:line-break/><text:span text:style-name="T1"><text:line-break/></text:span>Je vous demande de résilier mon contrat numéro <text:span text:style-name="T1">(référence à préciser)</text:span> à réception de cette lettre recommandée et de cesser tous prélèvements mensuels sur mon compte bancaire.<text:line-break/><text:line-break/>En outre, je vous remercie par avance de me rembourser les cotisations pay<text:span text:style-name="T22">ées </text:span>par avance.<text:line-break/><text:line-break/>Je vous prie de recevoir, Madame, Monsieur, mes salutations respectueuses.</text:p>
      <text:p text:style-name="Text_20_body"/>
      <text:p text:style-name="P1"><text:span text:style-name="T7">(</text:span><text:span text:style-name="T8">Prénom Nom</text:span><text:span text:style-name="T7">)</text:span><text:span text:style-name="T19"><text:line-break/></text:span></text:p>
      <text:p text:style-name="P6"><text:span text:style-name="T7">(</text:span><text:span text:style-name="T9">Signature</text:span><text:span text:style-name="T7">)</text:span><text:span text:style-name="T20"><text:line-break/></text:span></text:p>
      <text:p text:style-name="P7">Ce modèle de lettre n'est donné qu'à titre indicatif et ne peut donc se substituer à un document juridique. <text:line-break/><text:span text:style-name="T16">Reportez-vous aux </text:span>Conditions Générales <text:span text:style-name="T18">de votre contrat a</text:span>vant <text:span text:style-name="T17">d'entamer </text:span>toute demande de résiliation écrite<text:span text:style-name="T18">. Cette lettre type n'engage pas la responsabilité </text:span>de <text:span text:style-name="T17">son </text:span>a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15:14.062170253</meta:creation-date>
    <dc:date>2016-01-12T14:59:45.473099269</dc:date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2" meta:word-count="192" meta:character-count="1258" meta:non-whitespace-character-count="1066"/>
  </office:meta>
</office:document-meta>
</file>