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19ca0"/>
    </style:style>
    <style:style style:name="P2" style:family="paragraph" style:parent-style-name="Standard">
      <style:text-properties fo:color="#ff0000" officeooo:rsid="000ef33d" officeooo:paragraph-rsid="00125cba"/>
    </style:style>
    <style:style style:name="P3" style:family="paragraph" style:parent-style-name="Text_20_body">
      <style:paragraph-properties fo:text-align="center" style:justify-single-word="false"/>
      <style:text-properties officeooo:rsid="001ee1b8" officeooo:paragraph-rsid="0013159b"/>
    </style:style>
    <style:style style:name="P4" style:family="paragraph" style:parent-style-name="Text_20_body">
      <style:paragraph-properties fo:text-align="end" style:justify-single-word="false"/>
      <style:text-properties officeooo:rsid="001ee1b8" officeooo:paragraph-rsid="0013159b"/>
    </style:style>
    <style:style style:name="P5" style:family="paragraph" style:parent-style-name="Text_20_body">
      <style:text-properties officeooo:rsid="001ee1b8" officeooo:paragraph-rsid="00125cba"/>
    </style:style>
    <style:style style:name="P6" style:family="paragraph" style:parent-style-name="Text_20_body">
      <style:text-properties officeooo:rsid="001ee1b8" officeooo:paragraph-rsid="00143413"/>
    </style:style>
    <style:style style:name="P7" style:family="paragraph" style:parent-style-name="Text_20_body">
      <style:text-properties officeooo:paragraph-rsid="00119ca0"/>
    </style:style>
    <style:style style:name="P8" style:family="paragraph" style:parent-style-name="Text_20_body">
      <style:paragraph-properties fo:text-align="end" style:justify-single-word="false"/>
      <style:text-properties officeooo:paragraph-rsid="0013159b"/>
    </style:style>
    <style:style style:name="P9" style:family="paragraph" style:parent-style-name="Text_20_body">
      <style:text-properties officeooo:rsid="00039089" officeooo:paragraph-rsid="0013159b"/>
    </style:style>
    <style:style style:name="P10" style:family="paragraph" style:parent-style-name="Text_20_body">
      <style:text-properties officeooo:paragraph-rsid="0013159b"/>
    </style:style>
    <style:style style:name="P11" style:family="paragraph" style:parent-style-name="Text_20_body">
      <style:text-properties officeooo:paragraph-rsid="0014c2da"/>
    </style:style>
    <style:style style:name="P12" style:family="paragraph" style:parent-style-name="Text_20_body">
      <style:text-properties officeooo:rsid="001ee1b8" officeooo:paragraph-rsid="00143413"/>
    </style:style>
    <style:style style:name="T1" style:family="text">
      <style:text-properties fo:color="#ff0000"/>
    </style:style>
    <style:style style:name="T2" style:family="text">
      <style:text-properties fo:color="#ff0000" fo:font-weight="bold" officeooo:rsid="00039089" style:font-weight-asian="bold" style:font-weight-complex="bold"/>
    </style:style>
    <style:style style:name="T3" style:family="text">
      <style:text-properties fo:color="#ff0000" fo:font-weight="bold" officeooo:rsid="001ee1b8" style:font-weight-asian="bold" style:font-weight-complex="bold"/>
    </style:style>
    <style:style style:name="T4" style:family="text">
      <style:text-properties fo:color="#ff0000" officeooo:rsid="0002b917"/>
    </style:style>
    <style:style style:name="T5" style:family="text">
      <style:text-properties fo:color="#ff0000" officeooo:rsid="001c4b32"/>
    </style:style>
    <style:style style:name="T6" style:family="text">
      <style:text-properties fo:color="#ff0000" officeooo:rsid="00044ed0"/>
    </style:style>
    <style:style style:name="T7" style:family="text">
      <style:text-properties fo:color="#ff0000" officeooo:rsid="000a26f4"/>
    </style:style>
    <style:style style:name="T8" style:family="text">
      <style:text-properties fo:color="#ff0000" officeooo:rsid="00119ca0"/>
    </style:style>
    <style:style style:name="T9" style:family="text">
      <style:text-properties fo:color="#ff0000" officeooo:rsid="00125cba"/>
    </style:style>
    <style:style style:name="T10" style:family="text">
      <style:text-properties fo:color="#ff0000" officeooo:rsid="000de12f"/>
    </style:style>
    <style:style style:name="T11" style:family="text">
      <style:text-properties fo:color="#ff0000" officeooo:rsid="0013159b"/>
    </style:style>
    <style:style style:name="T12" style:family="text">
      <style:text-properties fo:color="#ff0000" fo:font-weight="normal" style:font-weight-asian="normal" style:font-weight-complex="normal"/>
    </style:style>
    <style:style style:name="T13" style:family="text">
      <style:text-properties fo:color="#ff0000" fo:font-weight="normal" officeooo:rsid="001ee1b8" style:font-weight-asian="normal" style:font-weight-complex="normal"/>
    </style:style>
    <style:style style:name="T14" style:family="text">
      <style:text-properties fo:color="#ff0000" fo:font-weight="normal" officeooo:rsid="001f7273" style:font-weight-asian="normal" style:font-weight-complex="normal"/>
    </style:style>
    <style:style style:name="T15" style:family="text">
      <style:text-properties fo:color="#ff0000" fo:font-weight="normal" officeooo:rsid="001ba659" style:font-weight-asian="normal" style:font-weight-complex="normal"/>
    </style:style>
    <style:style style:name="T16" style:family="text">
      <style:text-properties fo:color="#ff0000" fo:font-weight="normal" officeooo:rsid="00039089" style:font-weight-asian="normal" style:font-weight-complex="normal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fo:color="#ff0000" officeooo:rsid="0014c2da"/>
    </style:style>
    <style:style style:name="T19" style:family="text">
      <style:text-properties fo:color="#ff0000" officeooo:rsid="00071d58"/>
    </style:style>
    <style:style style:name="T20" style:family="text">
      <style:text-properties officeooo:rsid="001ee1b8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style:use-window-font-color="true" fo:font-weight="normal" officeooo:rsid="00071d58" style:font-weight-asian="normal" style:font-weight-complex="normal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ee1b8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1ee1b8"/>
    </style:style>
    <style:style style:name="T28" style:family="text">
      <style:text-properties officeooo:rsid="001f7273"/>
    </style:style>
    <style:style style:name="T29" style:family="text">
      <style:text-properties officeooo:rsid="00125cba"/>
    </style:style>
    <style:style style:name="T30" style:family="text">
      <style:text-properties officeooo:rsid="0014c2da"/>
    </style:style>
    <style:style style:name="T31" style:family="text">
      <style:text-properties officeooo:rsid="00071d5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Prénom<text:line-break/><text:span text:style-name="T21">Adresse </text:span><text:span text:style-name="T12">(rue, code postal, ville)</text:span></text:p>
      <text:p text:style-name="P6"><text:span text:style-name="T22">T</text:span>él :<text:line-break/>Mail : </text:p>
      <text:p text:style-name="P11"><text:span text:style-name="T13">N° adhérent </text:span><text:span text:style-name="T14">et/</text:span><text:span text:style-name="T13">ou </text:span><text:span text:style-name="T15">Référence </text:span><text:span text:style-name="T13">client/ </text:span><text:span text:style-name="T15">N</text:span><text:span text:style-name="T16">° de contrat</text:span><text:span text:style-name="T2"><text:line-break/></text:span></text:p>
      <text:p text:style-name="P3">à l'attention de </text:p>
      <text:p text:style-name="P4">Nom <text:span text:style-name="T10">(</text:span><text:span text:style-name="T11">assureur</text:span><text:span text:style-name="T10">)</text:span><text:line-break/>Adresse <text:span text:style-name="T1">(rue, code postal, ville)</text:span></text:p>
      <text:p text:style-name="P8"><text:span text:style-name="T31">Fait à </text:span><text:span text:style-name="T19">(ville),</text:span><text:span text:style-name="T31"> le </text:span><text:span text:style-name="T19">(date)</text:span></text:p>
      <text:p text:style-name="P9"><text:span text:style-name="T23">Lettre recommandée avec accusé de réception</text:span></text:p>
      <text:p text:style-name="P10"><text:span text:style-name="T25">Objet</text:span><text:span text:style-name="T27"> </text:span><text:span text:style-name="T20">: résiliation d'un contrat d'assurance auto</text:span></text:p>
      <text:p text:style-name="P7"><text:span text:style-name="T20"><text:line-break/>Madame, Monsieur,<text:line-break/><text:line-break/></text:span>En date du <text:span text:style-name="T1">(précisez la date)</text:span>, j'ai souscrit référencée <text:span text:style-name="T1">(indiquez le numéro du contrat)</text:span> auprès de votre compagnie d'assurances <text:span text:style-name="T1">(nommer la compagnie d'assurances)</text:span> pour mon véhicule <text:span text:style-name="T1">(marque, modèle, immatriculation)</text:span>.<text:line-break/><text:line-break/><text:span text:style-name="Emphasis"><text:span text:style-name="T17">Cas d'une résiliation à date d'échéance</text:span></text:span></text:p>
      <text:p text:style-name="Text_20_body">Ce contrat arrive à échéance le <text:span text:style-name="T1">(date anniversaire de la reconduction tacite)</text:span>.</text:p>
      <text:p text:style-name="P11">Je ne souhaite pas le reconduire et vous demande ainsi de le résilier à cette date anniversaire.<text:line-break/><text:span text:style-name="Emphasis"><text:line-break/></text:span><text:span text:style-name="Emphasis"><text:span text:style-name="T17">Cas d'une résiliation pour motif légitime</text:span></text:span><text:span text:style-name="Emphasis"><text:line-break/></text:span>Ma situation personnelle a évolué pour la raison suivante <text:span text:style-name="T1">(choisir la/les raisons valable(s) </text:span>: <text:span text:style-name="T18">[</text:span><text:span text:style-name="T1">divorce / déménagement / mariage</text:span><text:span text:style-name="T18">]</text:span></text:p>
      <text:p text:style-name="Text_20_body">Veuillez trouver les pièces justificatives nécessaires annexées à la présente.</text:p>
      <text:p text:style-name="Text_20_body"><text:span text:style-name="Emphasis"><text:span text:style-name="T17">Cas d'une résiliation pour la vente du véhicule</text:span></text:span><text:span text:style-name="Emphasis"><text:span text:style-name="T24"><text:line-break/></text:span></text:span>Mon véhicule a été vendu le <text:span text:style-name="T1">(jj/mm/aaaa)</text:span>.<text:line-break/>Comme le stipule le code des assurances, je vous demande la résiliation de ce contrat sous 10 jours.<text:line-break/><text:line-break/><text:span text:style-name="T17">Dans tous les cas</text:span></text:p>
      <text:p text:style-name="Text_20_body">En outre, je vous serais reconnaissant<text:span text:style-name="T1">(e)</text:span> de me faire parvenir une confirmation écrite attestant de la résiliation effective de mon assurance auto.</text:p>
      <text:p text:style-name="Text_20_body">Dans cette attente, je vous prie de recevoir l'expression de mes sentiments distingués.</text:p>
      <text:p text:style-name="P5"><text:span text:style-name="T9">(</text:span><text:span text:style-name="T1">Prénom Nom</text:span><text:span text:style-name="T9">)</text:span></text:p>
      <text:p text:style-name="P2"><text:span text:style-name="T29">(</text:span>Signature<text:span text:style-name="T29">)</text:span></text:p>
      <text:p text:style-name="P1"><text:soft-page-break/></text:p>
      <text:p text:style-name="P1"><text:span text:style-name="T4">Ce modèle de lettre n'est donné qu'à titre indicatif et ne peut donc se substituer à un document juridique. <text:line-break/>La responsabilité de l'auteur de cette lettre type ne saurait </text:span><text:span text:style-name="T8">donc </text:span><text:span text:style-name="T4">être engagée.<text:line-break/></text:span><text:span text:style-name="T5">V</text:span><text:span text:style-name="T8">eillez à respecter </text:span><text:span text:style-name="T5">les</text:span><text:span text:style-name="T6"> clauses de</text:span><text:span text:style-name="T7"> votre contrat </text:span><text:span text:style-name="T6">avant toute démarche de résiliation.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4:48:02.235458991</meta:creation-date>
    <dc:date>2016-01-20T15:07:57.728909076</dc:date>
    <meta:editing-duration>PT8M26S</meta:editing-duration>
    <meta:editing-cycles>7</meta:editing-cycles>
    <meta:generator>LibreOffice/4.2.8.2$Linux_X86_64 LibreOffice_project/420m0$Build-2</meta:generator>
    <meta:document-statistic meta:table-count="0" meta:image-count="0" meta:object-count="0" meta:page-count="2" meta:paragraph-count="18" meta:word-count="268" meta:character-count="1731" meta:non-whitespace-character-count="1471"/>
  </office:meta>
</office:document-meta>
</file>