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alibri" officeooo:paragraph-rsid="00086492"/>
    </style:style>
    <style:style style:name="P2" style:family="paragraph" style:parent-style-name="Standard">
      <style:paragraph-properties fo:text-align="end" style:justify-single-word="false"/>
      <style:text-properties style:font-name="Calibri" officeooo:paragraph-rsid="00086492"/>
    </style:style>
    <style:style style:name="P3" style:family="paragraph" style:parent-style-name="Text_20_body">
      <style:text-properties style:font-name="Calibri" officeooo:rsid="001ee1b8" officeooo:paragraph-rsid="000269be"/>
    </style:style>
    <style:style style:name="P4" style:family="paragraph" style:parent-style-name="Text_20_body">
      <style:paragraph-properties fo:text-align="center" style:justify-single-word="false"/>
      <style:text-properties style:font-name="Calibri" officeooo:rsid="001ee1b8" officeooo:paragraph-rsid="000269be"/>
    </style:style>
    <style:style style:name="P5" style:family="paragraph" style:parent-style-name="Text_20_body">
      <style:paragraph-properties fo:text-align="end" style:justify-single-word="false"/>
      <style:text-properties style:font-name="Calibri" officeooo:rsid="001ee1b8" officeooo:paragraph-rsid="000269be"/>
    </style:style>
    <style:style style:name="P6" style:family="paragraph" style:parent-style-name="Text_20_body">
      <style:text-properties style:font-name="Calibri" officeooo:rsid="001ee1b8" officeooo:paragraph-rsid="00081dd4"/>
    </style:style>
    <style:style style:name="P7" style:family="paragraph" style:parent-style-name="Text_20_body">
      <style:paragraph-properties fo:text-align="end" style:justify-single-word="false"/>
      <style:text-properties style:font-name="Calibri" officeooo:rsid="00071d58" officeooo:paragraph-rsid="000269be"/>
    </style:style>
    <style:style style:name="P8" style:family="paragraph" style:parent-style-name="Text_20_body">
      <style:text-properties style:font-name="Calibri" officeooo:rsid="00084063" officeooo:paragraph-rsid="000269be"/>
    </style:style>
    <style:style style:name="P9" style:family="paragraph" style:parent-style-name="Text_20_body">
      <style:text-properties style:font-name="Calibri" officeooo:paragraph-rsid="000269be"/>
    </style:style>
    <style:style style:name="P10" style:family="paragraph" style:parent-style-name="Text_20_body">
      <style:text-properties style:font-name="Calibri" officeooo:paragraph-rsid="00081dd4"/>
    </style:style>
    <style:style style:name="P11" style:family="paragraph" style:parent-style-name="Text_20_body">
      <style:text-properties style:font-name="Calibri" officeooo:rsid="0004b6ad" officeooo:paragraph-rsid="0004b6ad"/>
    </style:style>
    <style:style style:name="P12" style:family="paragraph" style:parent-style-name="Text_20_body">
      <style:text-properties style:font-name="Calibri" officeooo:rsid="000c3bc2" officeooo:paragraph-rsid="000c3bc2"/>
    </style:style>
    <style:style style:name="P13" style:family="paragraph" style:parent-style-name="Text_20_body">
      <style:text-properties style:font-name="Calibri" officeooo:rsid="0006613d" officeooo:paragraph-rsid="0006613d"/>
    </style:style>
    <style:style style:name="T1" style:family="text">
      <style:text-properties fo:color="#ff0000"/>
    </style:style>
    <style:style style:name="T2" style:family="text">
      <style:text-properties fo:color="#ff0000" officeooo:rsid="00125cba"/>
    </style:style>
    <style:style style:name="T3" style:family="text">
      <style:text-properties fo:color="#ff0000" officeooo:rsid="000ef33d"/>
    </style:style>
    <style:style style:name="T4" style:family="text">
      <style:text-properties fo:color="#ff0000" fo:font-style="italic" officeooo:rsid="001ee1b8" style:font-style-asian="italic" style:font-style-complex="italic"/>
    </style:style>
    <style:style style:name="T5" style:family="text">
      <style:text-properties fo:color="#ff0000" fo:font-style="italic" officeooo:rsid="00081dd4" style:font-style-asian="italic" style:font-style-complex="italic"/>
    </style:style>
    <style:style style:name="T6" style:family="text">
      <style:text-properties fo:color="#ff0000" fo:font-style="italic" officeooo:rsid="00127929" style:font-style-asian="italic" style:font-style-complex="italic"/>
    </style:style>
    <style:style style:name="T7" style:family="text">
      <style:text-properties fo:color="#ff0000" fo:font-weight="normal" style:font-weight-asian="normal" style:font-weight-complex="normal"/>
    </style:style>
    <style:style style:name="T8" style:family="text">
      <style:text-properties fo:color="#ff0000" fo:font-weight="normal" officeooo:rsid="001ba659" style:font-weight-asian="normal" style:font-weight-complex="normal"/>
    </style:style>
    <style:style style:name="T9" style:family="text">
      <style:text-properties fo:color="#ff0000" fo:font-weight="normal" officeooo:rsid="00039089" style:font-weight-asian="normal" style:font-weight-complex="normal"/>
    </style:style>
    <style:style style:name="T10" style:family="text">
      <style:text-properties fo:color="#ff0000" fo:font-weight="normal" officeooo:rsid="001f7273" style:font-weight-asian="normal" style:font-weight-complex="normal"/>
    </style:style>
    <style:style style:name="T11" style:family="text">
      <style:text-properties fo:color="#ff0000" officeooo:rsid="0015431a"/>
    </style:style>
    <style:style style:name="T12" style:family="text">
      <style:text-properties fo:color="#ff0000" officeooo:rsid="001ee1b8"/>
    </style:style>
    <style:style style:name="T13" style:family="text">
      <style:text-properties fo:color="#ff0000" officeooo:rsid="0004b6ad"/>
    </style:style>
    <style:style style:name="T14" style:family="text">
      <style:text-properties fo:color="#ff0000" officeooo:rsid="0006613d"/>
    </style:style>
    <style:style style:name="T15" style:family="text">
      <style:text-properties fo:color="#ff0000" officeooo:rsid="000b7c52"/>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normal" officeooo:rsid="00071d58" style:font-weight-asian="normal" style:font-weight-complex="normal"/>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officeooo:rsid="0019cee1"/>
    </style:style>
    <style:style style:name="T22" style:family="text">
      <style:text-properties officeooo:rsid="001ee1b8"/>
    </style:style>
    <style:style style:name="T23" style:family="text">
      <style:text-properties fo:color="#ce181e"/>
    </style:style>
    <style:style style:name="T24" style:family="text">
      <style:text-properties fo:color="#ce181e" officeooo:rsid="00081dd4"/>
    </style:style>
    <style:style style:name="T25" style:family="text">
      <style:text-properties fo:color="#ce181e" officeooo:rsid="000aa8b6"/>
    </style:style>
    <style:style style:name="T26" style:family="text">
      <style:text-properties officeooo:rsid="0004b6ad"/>
    </style:style>
    <style:style style:name="T27" style:family="text">
      <style:text-properties officeooo:rsid="00081dd4"/>
    </style:style>
    <style:style style:name="T28" style:family="text">
      <style:text-properties officeooo:rsid="000aa8b6"/>
    </style:style>
    <style:style style:name="T29" style:family="text">
      <style:text-properties officeooo:rsid="000b7c52"/>
    </style:style>
    <style:style style:name="T30" style:family="text">
      <style:text-properties officeooo:rsid="000c3b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m Prénom<text:line-break/><text:span text:style-name="T16">Adresse </text:span><text:span text:style-name="T7">(rue, code postal, ville)<text:line-break/></text:span><text:span text:style-name="T17">T</text:span>él :<text:line-break/>Mail : <text:line-break/><text:span text:style-name="T8">N</text:span><text:span text:style-name="T9">° de contrat<text:line-break/></text:span><text:span text:style-name="T7">N° adhérent </text:span><text:span text:style-name="T10">et/</text:span><text:span text:style-name="T7">ou </text:span><text:span text:style-name="T8">Référence </text:span><text:span text:style-name="T7">client<text:line-break/></text:span></text:p>
      <text:p text:style-name="P4">à l'attention de </text:p>
      <text:p text:style-name="P5">Nom <text:span text:style-name="T11">(</text:span><text:span text:style-name="T13">nom d</text:span><text:span text:style-name="T14">e l’</text:span><text:span text:style-name="T15">organisme</text:span><text:span text:style-name="T11">)</text:span><text:line-break/>Adresse <text:span text:style-name="T1">(rue, code postal, ville)</text:span></text:p>
      <text:p text:style-name="P7">Fait à <text:span text:style-name="T1">(ville)</text:span>, le <text:span text:style-name="T1">(date)</text:span></text:p>
      <text:p text:style-name="P8"><text:span text:style-name="T18">Lettre recommandée avec accusé de réception</text:span><text:line-break/></text:p>
      <text:p text:style-name="P3"><text:span text:style-name="T19">Objet</text:span><text:span text:style-name="T20"> </text:span>: <text:span text:style-name="T21">Résiliation de don</text:span></text:p>
      <text:p text:style-name="P9"/>
      <text:p text:style-name="P6">Madame, Monsieur,</text:p>
      <text:p text:style-name="P10"><text:span text:style-name="T29">Cette lettre pour vous faire part de ma volonté de résilier les dons mensuels envers votre organisme. <text:s/>Vous trouverez ci-dessous toutes les informations nécessaires relatives à mon identification.</text:span></text:p>
      <text:p text:style-name="P11">Nom : <text:line-break/>Prénom :<text:line-break/>Date de souscription :</text:p>
      <text:p text:style-name="P12">Je souhaite donc que vous cessiez les prélèvements.</text:p>
      <text:p text:style-name="P13"><text:span text:style-name="T23">F</text:span><text:span text:style-name="T24">ACULTATIF </text:span><text:span text:style-name="T27">: </text:span>Je souhaite également recevoir un <text:span text:style-name="T30">reçu fiscal résumant la totalité des dons effectués <text:s/>sur la dernière année calendaire.</text:span></text:p>
      <text:p text:style-name="P12">Veuillez m’informer de la réception et de la prise en compte de ma lettre dès que possible.</text:p>
      <text:p text:style-name="P9"><text:bookmark-start text:name="__DdeLink__133_926089361"/>Dans l'attente de votre réponse, je vous prie d'agréer, Madame, Monsieur, <text:span text:style-name="T26">mes sincères salutations</text:span>.<text:bookmark-end text:name="__DdeLink__133_926089361"/></text:p>
      <text:p text:style-name="P2"><text:line-break/><text:span text:style-name="T2">(</text:span><text:span text:style-name="T12">Prénom Nom</text:span><text:span text:style-name="T2">)</text:span><text:span text:style-name="T22"><text:line-break/></text:span></text:p>
      <text:p text:style-name="P2"><text:span text:style-name="T2">(</text:span><text:span text:style-name="T3">Signature</text:span><text:span text:style-name="T2">)</text:span></text:p>
      <text:p text:style-name="P1"><text:span text:style-name="T6"><text:line-break/></text:span><text:span text:style-name="T5">Ce document est un modèle de lettre gratuit et n’est proposé qu’à titre indicatif. Nous vous conseillons de lire les conditions générales de vente de votre contrat avant d’entamer la procédure de résiliation et nous n’endossons aucune responsabilité en cas de litige ou de manque </text:span><text:soft-page-break/><text:span text:style-name="T5">d’informations spécifiques à votre contrat.</text:span><text:span text:style-name="T4">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0:22:16.057135649</meta:creation-date>
    <dc:date>2017-11-09T14:15:21.756345446</dc:date>
    <meta:editing-duration>PT28M27S</meta:editing-duration>
    <meta:editing-cycles>9</meta:editing-cycles>
    <meta:generator>LibreOffice/5.4.2.2$Linux_X86_64 LibreOffice_project/40m0$Build-2</meta:generator>
    <meta:document-statistic meta:table-count="0" meta:image-count="0" meta:object-count="0" meta:page-count="2" meta:paragraph-count="16" meta:word-count="197" meta:character-count="1254" meta:non-whitespace-character-count="1061"/>
  </office:meta>
</office:document-meta>
</file>