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font-name="Calibri" officeooo:rsid="001ee1b8" officeooo:paragraph-rsid="000269be"/>
    </style:style>
    <style:style style:name="P2" style:family="paragraph" style:parent-style-name="Text_20_body">
      <style:paragraph-properties fo:text-align="center" style:justify-single-word="false"/>
      <style:text-properties style:font-name="Calibri" officeooo:rsid="001ee1b8" officeooo:paragraph-rsid="000269be"/>
    </style:style>
    <style:style style:name="P3" style:family="paragraph" style:parent-style-name="Text_20_body">
      <style:paragraph-properties fo:text-align="end" style:justify-single-word="false"/>
      <style:text-properties style:font-name="Calibri" officeooo:rsid="001ee1b8" officeooo:paragraph-rsid="000269be"/>
    </style:style>
    <style:style style:name="P4" style:family="paragraph" style:parent-style-name="Text_20_body">
      <style:paragraph-properties fo:text-align="end" style:justify-single-word="false"/>
      <style:text-properties style:font-name="Calibri" officeooo:rsid="00071d58" officeooo:paragraph-rsid="000269be"/>
    </style:style>
    <style:style style:name="P5" style:family="paragraph" style:parent-style-name="Text_20_body">
      <style:text-properties style:font-name="Calibri" officeooo:rsid="00084063" officeooo:paragraph-rsid="000269be"/>
    </style:style>
    <style:style style:name="P6" style:family="paragraph" style:parent-style-name="Text_20_body">
      <style:text-properties style:font-name="Calibri" officeooo:paragraph-rsid="000269be"/>
    </style:style>
    <style:style style:name="P7" style:family="paragraph" style:parent-style-name="Text_20_body">
      <style:text-properties style:font-name="Calibri" officeooo:paragraph-rsid="0002da46"/>
    </style:style>
    <style:style style:name="P8" style:family="paragraph" style:parent-style-name="Standard">
      <style:text-properties style:font-name="Calibri" officeooo:paragraph-rsid="0004cace"/>
    </style:style>
    <style:style style:name="P9" style:family="paragraph" style:parent-style-name="Standard">
      <style:paragraph-properties fo:text-align="end" style:justify-single-word="false"/>
      <style:text-properties style:font-name="Calibri" officeooo:paragraph-rsid="0004cace"/>
    </style:style>
    <style:style style:name="P10" style:family="paragraph" style:parent-style-name="Text_20_body">
      <style:text-properties style:font-name="Calibri" officeooo:rsid="001ee1b8" officeooo:paragraph-rsid="0004cace"/>
    </style:style>
    <style:style style:name="P11" style:family="paragraph" style:parent-style-name="Text_20_body">
      <style:text-properties officeooo:paragraph-rsid="0006c4c3"/>
    </style:style>
    <style:style style:name="T1" style:family="text">
      <style:text-properties fo:color="#ff0000"/>
    </style:style>
    <style:style style:name="T2" style:family="text">
      <style:text-properties fo:color="#ff0000" officeooo:rsid="00125cba"/>
    </style:style>
    <style:style style:name="T3" style:family="text">
      <style:text-properties fo:color="#ff0000" officeooo:rsid="000ef33d"/>
    </style:style>
    <style:style style:name="T4" style:family="text">
      <style:text-properties fo:color="#ff0000" fo:font-style="italic" officeooo:rsid="001ee1b8" style:font-style-asian="italic" style:font-style-complex="italic"/>
    </style:style>
    <style:style style:name="T5" style:family="text">
      <style:text-properties fo:color="#ff0000" fo:font-weight="normal" style:font-weight-asian="normal" style:font-weight-complex="normal"/>
    </style:style>
    <style:style style:name="T6" style:family="text">
      <style:text-properties fo:color="#ff0000" fo:font-weight="normal" officeooo:rsid="001ba659" style:font-weight-asian="normal" style:font-weight-complex="normal"/>
    </style:style>
    <style:style style:name="T7" style:family="text">
      <style:text-properties fo:color="#ff0000" fo:font-weight="normal" officeooo:rsid="00039089" style:font-weight-asian="normal" style:font-weight-complex="normal"/>
    </style:style>
    <style:style style:name="T8" style:family="text">
      <style:text-properties fo:color="#ff0000" fo:font-weight="normal" officeooo:rsid="001f7273" style:font-weight-asian="normal" style:font-weight-complex="normal"/>
    </style:style>
    <style:style style:name="T9" style:family="text">
      <style:text-properties fo:color="#ff0000" officeooo:rsid="0015431a"/>
    </style:style>
    <style:style style:name="T10" style:family="text">
      <style:text-properties fo:color="#ff0000" officeooo:rsid="0002da46"/>
    </style:style>
    <style:style style:name="T11" style:family="text">
      <style:text-properties fo:color="#ff0000" style:font-name="Calibri" officeooo:rsid="00125cba"/>
    </style:style>
    <style:style style:name="T12" style:family="text">
      <style:text-properties fo:color="#ff0000" style:font-name="Calibri" officeooo:rsid="001ee1b8"/>
    </style:style>
    <style:style style:name="T13" style:family="text">
      <style:text-properties fo:color="#ff0000" style:font-name="Calibri" fo:font-style="italic" officeooo:rsid="001ee1b8" style:font-style-asian="italic" style:font-style-complex="italic"/>
    </style:style>
    <style:style style:name="T14" style:family="text">
      <style:text-properties fo:color="#ff0000" style:font-name="Calibri" fo:font-style="italic" officeooo:rsid="00127929" style:font-style-asian="italic" style:font-style-complex="italic"/>
    </style:style>
    <style:style style:name="T15" style:family="text">
      <style:text-properties fo:color="#ff0000" style:font-name="Calibri" fo:font-style="italic" officeooo:rsid="00081dd4" style:font-style-asian="italic" style:font-style-complex="italic"/>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normal" officeooo:rsid="00071d58" style:font-weight-asian="normal" style:font-weight-complex="normal"/>
    </style:style>
    <style:style style:name="T18" style:family="text">
      <style:text-properties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officeooo:rsid="0019cee1"/>
    </style:style>
    <style:style style:name="T22" style:family="text">
      <style:text-properties officeooo:rsid="0002da46"/>
    </style:style>
    <style:style style:name="T23" style:family="text">
      <style:text-properties fo:color="#ce181e" officeooo:rsid="0002da46"/>
    </style:style>
    <style:style style:name="T24" style:family="text">
      <style:text-properties fo:color="#ce181e" style:font-name="Calibri" officeooo:rsid="0006c4c3"/>
    </style:style>
    <style:style style:name="T25" style:family="text">
      <style:text-properties style:font-name="Calibri"/>
    </style:style>
    <style:style style:name="T26" style:family="text">
      <style:text-properties style:font-name="Calibri" officeooo:rsid="0002da46"/>
    </style:style>
    <style:style style:name="T27" style:family="text">
      <style:text-properties style:font-name="Calibri" fo:font-weight="normal" style:font-weight-asian="normal" style:font-weight-complex="normal"/>
    </style:style>
    <style:style style:name="T28" style:family="text">
      <style:text-properties style:font-name="Calibri" fo:font-weight="normal" officeooo:rsid="0002da46" style:font-weight-asian="normal" style:font-weight-complex="normal"/>
    </style:style>
    <style:style style:name="T29" style:family="text">
      <style:text-properties style:font-name="Calibri" officeooo:rsid="001ee1b8"/>
    </style:style>
    <style:style style:name="T30" style:family="text">
      <style:text-properties style:font-name="Calibri" officeooo:rsid="0006c4c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line-break/><text:span text:style-name="T16">Adresse </text:span><text:span text:style-name="T5">(rue, code postal, ville)<text:line-break/></text:span><text:span text:style-name="T17">T</text:span>él :<text:line-break/>Mail : <text:line-break/><text:span text:style-name="T6">N</text:span><text:span text:style-name="T7">° de contrat</text:span><text:span text:style-name="T5"><text:line-break/></text:span></text:p>
      <text:p text:style-name="P2">à l'attention de </text:p>
      <text:p text:style-name="P3">Nom <text:span text:style-name="T9">(</text:span><text:span text:style-name="T10">bailleur, propriétaire ou agence locative</text:span><text:span text:style-name="T9">)</text:span><text:line-break/>Adresse <text:span text:style-name="T1">(rue, code postal, ville)</text:span></text:p>
      <text:p text:style-name="P4">Fait à <text:span text:style-name="T1">(ville)</text:span>, le <text:span text:style-name="T1">(date)</text:span></text:p>
      <text:p text:style-name="P5"><text:span text:style-name="T18">Lettre recommandée avec accusé de réception</text:span><text:line-break/></text:p>
      <text:p text:style-name="P1"><text:span text:style-name="T19">Objet</text:span><text:span text:style-name="T20"> </text:span>: <text:span text:style-name="T21">Résiliation de Bail</text:span></text:p>
      <text:p text:style-name="P6"/>
      <text:p text:style-name="P10">Madame, Monsieur,</text:p>
      <text:p text:style-name="P11"><text:span text:style-name="T29"><text:line-break/></text:span><text:span text:style-name="T25">En vertu </text:span><text:span text:style-name="T30">du contrat de location de logement vide, non situé en zone tendue, je vous fais part de mon souhait de mettre fin à ce bail dans un délai minimum de 3 mois à compter de la réception de cette lettre.</text:span></text:p>
      <text:p text:style-name="P11"><text:span text:style-name="T30">En conséquence, je souhaite mettre fin à ce contrat pour le </text:span><text:span text:style-name="T24">(date souhaitée de fin de location, au minimum 3 mois après la réception de ladite lettre)</text:span><text:span text:style-name="T30">. </text:span></text:p>
      <text:p text:style-name="P7"><text:span text:style-name="T22">Je suis à votre disposition pour convenir ensemble des modalités de l’état des lieux et de la restitution des clés.</text:span><text:line-break/></text:p>
      <text:p text:style-name="P6"><text:bookmark-start text:name="__DdeLink__133_926089361"/>Dans l'attente de votre réponse, je vous prie d'agréer, Madame, Monsieur, l'expression de ma considération distinguée.<text:bookmark-end text:name="__DdeLink__133_926089361"/></text:p>
      <text:p text:style-name="P9"><text:line-break/><text:span text:style-name="T11">(</text:span><text:span text:style-name="T12">Prénom Nom</text:span><text:span text:style-name="T11">)</text:span><text:span text:style-name="T29"><text:line-break/></text:span></text:p>
      <text:p text:style-name="P9"><text:span text:style-name="T2">(</text:span><text:span text:style-name="T3">Signature</text:span><text:span text:style-name="T2">)</text:span></text:p>
      <text:p text:style-name="P8"><text:span text:style-name="T14"><text:line-break/><text:line-break/></text:span><text:span text:style-name="T15">Ce document est un modèle de lettre gratuit et n’est proposé qu’à titre indicatif. Nous vous conseillons de lire les conditions générales de vente de votre contrat avant d’entamer la procédure de résiliation et nous n’endossons aucune responsabilité en cas de litige ou de manque d’informations spécifiques à votre contrat.</text:span><text:span text:style-name="T13"> </text:span><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0:22:16.057135649</meta:creation-date>
    <dc:date>2017-11-09T11:28:14.010056955</dc:date>
    <meta:editing-duration>PT13M25S</meta:editing-duration>
    <meta:editing-cycles>4</meta:editing-cycles>
    <meta:generator>LibreOffice/5.4.2.2$Linux_X86_64 LibreOffice_project/40m0$Build-2</meta:generator>
    <meta:document-statistic meta:table-count="0" meta:image-count="0" meta:object-count="0" meta:page-count="1" meta:paragraph-count="14" meta:word-count="204" meta:character-count="1230" meta:non-whitespace-character-count="1027"/>
  </office:meta>
</office:document-meta>
</file>