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paragraph-properties fo:text-align="end" style:justify-single-word="false"/>
      <style:text-properties style:font-name="Calibri" officeooo:rsid="00071d58" officeooo:paragraph-rsid="000269be"/>
    </style:style>
    <style:style style:name="P5" style:family="paragraph" style:parent-style-name="Text_20_body">
      <style:text-properties style:font-name="Calibri" officeooo:rsid="00084063" officeooo:paragraph-rsid="000269be"/>
    </style:style>
    <style:style style:name="P6" style:family="paragraph" style:parent-style-name="Text_20_body">
      <style:text-properties style:font-name="Calibri" officeooo:paragraph-rsid="000269be"/>
    </style:style>
    <style:style style:name="P7" style:family="paragraph" style:parent-style-name="Text_20_body">
      <style:text-properties style:font-name="Calibri" officeooo:paragraph-rsid="0002da46"/>
    </style:style>
    <style:style style:name="P8" style:family="paragraph" style:parent-style-name="Text_20_body">
      <style:text-properties officeooo:paragraph-rsid="0004cace"/>
    </style:style>
    <style:style style:name="P9" style:family="paragraph" style:parent-style-name="Standard">
      <style:text-properties style:font-name="Calibri" officeooo:paragraph-rsid="0004cace"/>
    </style:style>
    <style:style style:name="P10" style:family="paragraph" style:parent-style-name="Standard">
      <style:paragraph-properties fo:text-align="end" style:justify-single-word="false"/>
      <style:text-properties style:font-name="Calibri" officeooo:paragraph-rsid="0004cace"/>
    </style:style>
    <style:style style:name="P11" style:family="paragraph" style:parent-style-name="Text_20_body">
      <style:text-properties style:font-name="Calibri" officeooo:rsid="001ee1b8" officeooo:paragraph-rsid="0004cace"/>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fo:font-weight="normal" officeooo:rsid="001f7273" style:font-weight-asian="normal" style:font-weight-complex="normal"/>
    </style:style>
    <style:style style:name="T9" style:family="text">
      <style:text-properties fo:color="#ff0000" officeooo:rsid="0015431a"/>
    </style:style>
    <style:style style:name="T10" style:family="text">
      <style:text-properties fo:color="#ff0000" officeooo:rsid="0002da46"/>
    </style:style>
    <style:style style:name="T11" style:family="text">
      <style:text-properties fo:color="#ff0000" style:font-name="Calibri" officeooo:rsid="00125cba"/>
    </style:style>
    <style:style style:name="T12" style:family="text">
      <style:text-properties fo:color="#ff0000" style:font-name="Calibri" officeooo:rsid="001ee1b8"/>
    </style:style>
    <style:style style:name="T13" style:family="text">
      <style:text-properties fo:color="#ff0000" style:font-name="Calibri" fo:font-style="italic" officeooo:rsid="001ee1b8" style:font-style-asian="italic" style:font-style-complex="italic"/>
    </style:style>
    <style:style style:name="T14" style:family="text">
      <style:text-properties fo:color="#ff0000" style:font-name="Calibri" fo:font-style="italic" officeooo:rsid="00127929" style:font-style-asian="italic" style:font-style-complex="italic"/>
    </style:style>
    <style:style style:name="T15" style:family="text">
      <style:text-properties fo:color="#ff0000" style:font-name="Calibri" fo:font-style="italic" officeooo:rsid="00081dd4" style:font-style-asian="italic" style:font-style-complex="italic"/>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officeooo:rsid="00071d58" style:font-weight-asian="normal" style:font-weight-complex="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officeooo:rsid="0019cee1"/>
    </style:style>
    <style:style style:name="T22" style:family="text">
      <style:text-properties officeooo:rsid="0002da46"/>
    </style:style>
    <style:style style:name="T23" style:family="text">
      <style:text-properties fo:color="#ce181e" officeooo:rsid="0002da46"/>
    </style:style>
    <style:style style:name="T24" style:family="text">
      <style:text-properties style:font-name="Calibri"/>
    </style:style>
    <style:style style:name="T25" style:family="text">
      <style:text-properties style:font-name="Calibri" officeooo:rsid="0002da46"/>
    </style:style>
    <style:style style:name="T26" style:family="text">
      <style:text-properties style:font-name="Calibri" fo:font-weight="normal" style:font-weight-asian="normal" style:font-weight-complex="normal"/>
    </style:style>
    <style:style style:name="T27" style:family="text">
      <style:text-properties style:font-name="Calibri" fo:font-weight="normal" officeooo:rsid="0002da46" style:font-weight-asian="normal" style:font-weight-complex="normal"/>
    </style:style>
    <style:style style:name="T28" style:family="text">
      <style:text-properties style:font-name="Calibri" officeooo:rsid="001ee1b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line-break/><text:span text:style-name="T16">Adresse </text:span><text:span text:style-name="T5">(rue, code postal, ville)<text:line-break/></text:span><text:span text:style-name="T17">T</text:span>él :<text:line-break/>Mail : <text:line-break/><text:span text:style-name="T6">N</text:span><text:span text:style-name="T7">° de contrat</text:span><text:span text:style-name="T5"><text:line-break/></text:span></text:p>
      <text:p text:style-name="P2">à l'attention de </text:p>
      <text:p text:style-name="P3">Nom <text:span text:style-name="T9">(</text:span><text:span text:style-name="T10">bailleur, propriétaire ou agence locative</text:span><text:span text:style-name="T9">)</text:span><text:line-break/>Adresse <text:span text:style-name="T1">(rue, code postal, ville)</text:span></text:p>
      <text:p text:style-name="P4">Fait à <text:span text:style-name="T1">(ville)</text:span>, le <text:span text:style-name="T1">(date)</text:span></text:p>
      <text:p text:style-name="P5"><text:span text:style-name="T18">Lettre recommandée avec accusé de réception</text:span><text:line-break/></text:p>
      <text:p text:style-name="P1"><text:span text:style-name="T19">Objet</text:span><text:span text:style-name="T20"> </text:span>: <text:span text:style-name="T21">Résiliation de Bail</text:span></text:p>
      <text:p text:style-name="P6"/>
      <text:p text:style-name="P11">Madame, Monsieur,</text:p>
      <text:p text:style-name="P8"><text:span text:style-name="T28"><text:line-break/></text:span><text:span text:style-name="T24">En vertu </text:span><text:span text:style-name="T25">la loi Alur (loi </text:span><text:span text:style-name="Strong_20_Emphasis"><text:span text:style-name="T26">n° 2014-366 </text:span></text:span><text:span text:style-name="Strong_20_Emphasis"><text:span text:style-name="T27">pour l’accès au logement)</text:span></text:span><text:span text:style-name="T24">, je </text:span><text:span text:style-name="T25">souhaite résilier le contrat de bail de logement vide, situé en zone tendue,</text:span><text:span text:style-name="T24"> </text:span><text:span text:style-name="T25">dans un délai de un mois à compter de la réception de cette lettre.</text:span></text:p>
      <text:p text:style-name="P7"><text:span text:style-name="T22">Ce bail concerne votre propriété située au (</text:span><text:span text:style-name="T23">adresse postale du logement)</text:span><text:span text:style-name="T22">. Le contrat a été signé le entre </text:span><text:span text:style-name="T23">(nom du bailleur : propriétaire ou agence) </text:span><text:span text:style-name="T22">et </text:span><text:span text:style-name="T23">(identité du locataire) </text:span><text:span text:style-name="T22">le (date initiale d’entrée des lieux).</text:span></text:p>
      <text:p text:style-name="P7"><text:span text:style-name="T22">Je suis à votre disposition pour convenir ensemble des modalités de l’état des lieux.</text:span><text:line-break/></text:p>
      <text:p text:style-name="P6"><text:bookmark-start text:name="__DdeLink__133_926089361"/>Dans l'attente de votre réponse, je vous prie d'agréer, Madame, Monsieur, l'expression de ma considération distinguée.<text:bookmark-end text:name="__DdeLink__133_926089361"/></text:p>
      <text:p text:style-name="P10"><text:line-break/><text:span text:style-name="T11">(</text:span><text:span text:style-name="T12">Prénom Nom</text:span><text:span text:style-name="T11">)</text:span><text:span text:style-name="T28"><text:line-break/></text:span></text:p>
      <text:p text:style-name="P10"><text:span text:style-name="T2">(</text:span><text:span text:style-name="T3">Signature</text:span><text:span text:style-name="T2">)</text:span></text:p>
      <text:p text:style-name="P9"><text:span text:style-name="T14"><text:line-break/><text:line-break/></text:span><text:span text:style-name="T15">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d’informations spécifiques à votre contrat.</text:span><text:span text:style-name="T13">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1:26:47.694563697</dc:date>
    <meta:editing-duration>PT8M3S</meta:editing-duration>
    <meta:editing-cycles>4</meta:editing-cycles>
    <meta:generator>LibreOffice/5.4.2.2$Linux_X86_64 LibreOffice_project/40m0$Build-2</meta:generator>
    <meta:document-statistic meta:table-count="0" meta:image-count="0" meta:object-count="0" meta:page-count="1" meta:paragraph-count="14" meta:word-count="204" meta:character-count="1267" meta:non-whitespace-character-count="1065"/>
  </office:meta>
</office:document-meta>
</file>